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style:font-name="Verdana" fo:font-size="9pt" style:font-size-asian="9pt" style:font-size-complex="9pt"/>
    </style:style>
    <style:style style:name="T75" style:parent-style-name="Standardnípísmoodstavce" style:family="text">
      <style:text-properties style:font-name="Verdana"/>
    </style:style>
    <style:style style:name="P76" style:parent-style-name="Standard" style:family="paragraph">
      <style:text-properties style:font-name="Verdana" fo:font-weight="bold" style:font-weight-asian="bold"/>
    </style:style>
    <style:style style:name="P77" style:parent-style-name="Standard" style:family="paragraph">
      <style:text-properties style:font-name="Verdana" fo:font-weight="bold" style:font-weight-asian="bold"/>
    </style:style>
    <style:style style:name="P7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3" style:parent-style-name="Standardnípísmoodstavce" style:family="text">
      <style:text-properties style:font-name="Verdana" fo:font-size="9pt" style:font-size-asian="9pt" style:font-size-complex="9pt"/>
    </style:style>
    <style:style style:name="T8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Verdana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size="9pt" style:font-size-asian="9pt" style:font-size-complex="9pt"/>
    </style:style>
    <style:style style:name="T8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9" style:parent-style-name="Standardnípísmoodstavce" style:family="text">
      <style:text-properties style:font-name="Verdana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9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95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96" style:parent-style-name="Standard" style:family="paragraph">
      <style:text-properties style:font-name="Verdana" fo:font-size="9pt" style:font-size-asian="9pt" style:font-size-complex="9pt" fo:background-color="#00FFFF"/>
    </style:style>
    <style:style style:name="P97" style:parent-style-name="Standard" style:family="paragraph">
      <style:text-properties style:font-name="Verdana" fo:font-size="9pt" style:font-size-asian="9pt" style:font-size-complex="9pt" fo:background-color="#00FFFF"/>
    </style:style>
    <style:style style:name="P98" style:parent-style-name="Standard" style:family="paragraph">
      <style:text-properties style:font-name="Verdana" fo:font-size="9pt" style:font-size-asian="9pt" style:font-size-complex="9pt" fo:background-color="#00FFFF"/>
    </style:style>
    <style:style style:name="P99" style:parent-style-name="Standard" style:family="paragraph">
      <style:paragraph-properties fo:text-align="justify"/>
      <style:text-properties style:font-name="Verdana" fo:font-size="9pt" style:font-size-asian="9pt" style:font-size-complex="9pt" fo:background-color="#00FFFF"/>
    </style:style>
    <style:style style:name="T10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102" style:parent-style-name="Standard" style:family="paragraph">
      <style:text-properties style:font-name="Verdana" fo:font-weight="bold" style:font-weight-asian="bold" fo:font-size="9pt" style:font-size-asian="9pt" style:font-size-complex="9pt" fo:background-color="#00FFFF"/>
    </style:style>
    <style:style style:name="T1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106" style:parent-style-name="Standard" style:family="paragraph">
      <style:text-properties style:font-name="Verdana"/>
    </style:style>
    <style:style style:name="P107" style:parent-style-name="Standard" style:family="paragraph">
      <style:text-properties style:font-name="Verdana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0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10" style:parent-style-name="Standard" style:family="paragraph"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112" style:parent-style-name="Standardnípísmoodstavce" style:family="text">
      <style:text-properties style:font-name="Verdana" fo:font-weight="bold" style:font-weight-asian="bold" fo:font-size="10pt" style:font-size-asian="10pt" style:font-size-complex="9pt" style:language-asian="cs" style:country-asian="CZ"/>
    </style:style>
    <style:style style:name="T113" style:parent-style-name="Standardnípísmoodstavce" style:family="text">
      <style:text-properties style:font-name="Verdana" fo:font-weight="bold" style:font-weight-asian="bold" fo:font-size="10pt" style:font-size-asian="10pt" style:font-size-complex="9pt" style:language-asian="cs" style:country-asian="CZ"/>
    </style:style>
    <style:style style:name="P114" style:parent-style-name="Základnítext21" style:family="paragraph">
      <style:paragraph-properties fo:text-align="center" fo:margin-bottom="0.0833in" fo:line-height="100%" fo:text-indent="0in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Verdana" fo:font-size="9pt" style:font-size-asian="9pt" style:font-size-complex="9pt"/>
    </style:style>
    <style:style style:name="P116" style:parent-style-name="Standard" style:family="paragraph">
      <style:text-properties style:font-name="Verdana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22" style:parent-style-name="Standardnípísmoodstavce" style:family="text">
      <style:text-properties style:font-name="Verdana" fo:font-size="9pt" style:font-size-asian="9pt" style:font-size-complex="9pt"/>
    </style:style>
    <style:style style:name="T123" style:parent-style-name="Standardnípísmoodstavce" style:family="text">
      <style:text-properties style:font-name="Verdana" fo:font-size="9pt" style:font-size-asian="9pt" style:font-size-complex="9pt"/>
    </style:style>
    <style:style style:name="T124" style:parent-style-name="Standardnípísmoodstavce" style:family="text">
      <style:text-properties style:font-name="Verdana" fo:font-size="9pt" style:font-size-asian="9pt" style:font-size-complex="9pt"/>
    </style:style>
    <style:style style:name="T125" style:parent-style-name="Standardnípísmoodstavce" style:family="text"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3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31" style:parent-style-name="Standardnípísmoodstavce" style:family="text">
      <style:text-properties style:font-name="Verdana" fo:font-size="9pt" style:font-size-asian="9pt" style:font-size-complex="9pt"/>
    </style:style>
    <style:style style:name="T132" style:parent-style-name="Standardnípísmoodstavce" style:family="text">
      <style:text-properties style:font-name="Verdana" fo:font-size="9pt" style:font-size-asian="9pt" style:font-size-complex="9pt"/>
    </style:style>
    <style:style style:name="T133" style:parent-style-name="Standardnípísmoodstavce" style:family="text"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justify" fo:margin-left="0.4895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5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5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2" style:parent-style-name="Standardnípísmoodstavce" style:family="text">
      <style:text-properties style:font-name="Verdana" fo:font-size="9pt" style:font-size-asian="9pt" style:font-size-complex="9pt"/>
    </style:style>
    <style:style style:name="T153" style:parent-style-name="Standardnípísmoodstavce" style:family="text">
      <style:text-properties style:font-name="Verdana" fo:font-size="9pt" style:font-size-asian="9pt" style:font-size-complex="9pt"/>
    </style:style>
    <style:style style:name="T15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55" style:parent-style-name="Standard" style:family="paragraph">
      <style:text-properties style:font-name="Verdana" fo:font-size="9pt" style:font-size-asian="9pt" style:font-size-complex="9pt"/>
    </style:style>
    <style:style style:name="P15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8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59" style:parent-style-name="Normální" style:family="paragraph">
      <style:paragraph-properties fo:text-align="justify" fo:margin-bottom="0in" fo:line-height="100%" fo:margin-left="2.4583in" fo:text-indent="-0.9833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Standard" style:family="paragraph">
      <style:paragraph-properties fo:text-align="justify" fo:margin-bottom="0.0833in"/>
      <style:text-properties style:font-name="Verdana" fo:font-size="9pt" style:font-size-asian="9pt" style:font-size-complex="9pt"/>
    </style:style>
    <style:style style:name="P161" style:parent-style-name="Standard" style:family="paragraph">
      <style:paragraph-properties fo:text-align="justify" fo:margin-left="0.7402in">
        <style:tab-stops/>
      </style:paragraph-properties>
    </style:style>
    <style:style style:name="T162" style:parent-style-name="Standardnípísmoodstavce" style:family="text">
      <style:text-properties style:font-name="Verdana" fo:font-size="9pt" style:font-size-asian="9pt" style:font-size-complex="9pt"/>
    </style:style>
    <style:style style:name="T163" style:parent-style-name="Standardnípísmoodstavce" style:family="text">
      <style:text-properties style:font-name="Verdana" fo:font-size="9pt" style:font-size-asian="9pt" style:font-size-complex="9pt"/>
    </style:style>
    <style:style style:name="T164" style:parent-style-name="Standardnípísmoodstavce" style:family="text">
      <style:text-properties style:font-name="Verdana" fo:font-size="9pt" style:font-size-asian="9pt" style:font-size-complex="9pt"/>
    </style:style>
    <style:style style:name="T165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Standard" style:family="paragraph">
      <style:paragraph-properties fo:text-align="justify" fo:margin-left="0.7402in">
        <style:tab-stops/>
      </style:paragraph-properties>
    </style:style>
    <style:style style:name="T168" style:parent-style-name="Standardnípísmoodstavce" style:family="text">
      <style:text-properties style:font-name="Verdana" fo:font-size="9pt" style:font-size-asian="9pt" style:font-size-complex="9pt"/>
    </style:style>
    <style:style style:name="T169" style:parent-style-name="Standardnípísmoodstavce" style:family="text">
      <style:text-properties style:font-name="Verdana" fo:font-size="9pt" style:font-size-asian="9pt" style:font-size-complex="9pt"/>
    </style:style>
    <style:style style:name="T170" style:parent-style-name="Standardnípísmoodstavce" style:family="text">
      <style:text-properties style:font-name="Verdana" fo:font-size="9pt" style:font-size-asian="9pt" style:font-size-complex="9pt"/>
    </style:style>
    <style:style style:name="T171" style:parent-style-name="Standardnípísmoodstavce" style:family="text"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Standard" style:family="paragraph">
      <style:text-properties style:font-name="Verdana" fo:font-size="9pt" style:font-size-asian="9pt" style:font-size-complex="9pt"/>
    </style:style>
    <style:style style:name="P17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text-align="justify" fo:margin-left="0.9847in" fo:text-indent="-0.493in">
        <style:tab-stops/>
      </style:paragraph-properties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4" style:parent-style-name="Standard" style:family="paragraph">
      <style:text-properties style:font-name="Verdana" fo:font-size="9pt" style:font-size-asian="9pt" style:font-size-complex="9pt"/>
    </style:style>
    <style:style style:name="P185" style:parent-style-name="Standard" style:family="paragraph">
      <style:text-properties style:font-name="Verdana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8" style:parent-style-name="Standard" style:family="paragraph">
      <style:text-properties style:font-name="Verdana" fo:font-size="9pt" style:font-size-asian="9pt" style:font-size-complex="9pt"/>
    </style:style>
    <style:style style:name="P1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9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9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2" style:parent-style-name="Standardnípísmoodstavce" style:family="text">
      <style:text-properties style:font-name="Verdana" fo:font-size="9pt" style:font-size-asian="9pt" style:font-size-complex="9pt"/>
    </style:style>
    <style:style style:name="T193" style:parent-style-name="Standardnípísmoodstavce" style:family="text">
      <style:text-properties style:font-name="Verdana" fo:font-size="9pt" style:font-size-asian="9pt" style:font-size-complex="9pt"/>
    </style:style>
    <style:style style:name="T194" style:parent-style-name="Standardnípísmoodstavce" style:family="text">
      <style:text-properties style:font-name="Verdana" fo:font-size="9pt" style:font-size-asian="9pt" style:font-size-complex="9pt"/>
    </style:style>
    <style:style style:name="T195" style:parent-style-name="Standardnípísmoodstavce" style:family="text">
      <style:text-properties style:font-name="Verdana" fo:font-size="9pt" style:font-size-asian="9pt" style:font-size-complex="9pt"/>
    </style:style>
    <style:style style:name="T19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8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9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0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20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 fo:background-color="#00FFFF"/>
    </style:style>
    <style:style style:name="P20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7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08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2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1" style:parent-style-name="Standardnípísmoodstavce" style:family="text">
      <style:text-properties style:font-name="Verdana" fo:font-size="9pt" style:font-size-asian="9pt" style:font-size-complex="9pt"/>
    </style:style>
    <style:style style:name="T222" style:parent-style-name="Standardnípísmoodstavce" style:family="text">
      <style:text-properties style:font-name="Verdana" fo:font-size="9pt" style:font-size-asian="9pt" style:font-size-complex="9pt"/>
    </style:style>
    <style:style style:name="T22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24" style:parent-style-name="Standardnípísmoodstavce" style:family="text">
      <style:text-properties style:font-name="Verdana" fo:font-size="9pt" style:font-size-asian="9pt" style:font-size-complex="9pt"/>
    </style:style>
    <style:style style:name="T225" style:parent-style-name="Standardnípísmoodstavce" style:family="text">
      <style:text-properties style:font-name="Verdana" fo:font-size="9pt" style:font-size-asian="9pt" style:font-size-complex="9pt"/>
    </style:style>
    <style:style style:name="P2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8" style:parent-style-name="Standardnípísmoodstavce" style:family="text">
      <style:text-properties style:font-name="Verdana" fo:font-size="9pt" style:font-size-asian="9pt" style:font-size-complex="9pt"/>
    </style:style>
    <style:style style:name="T229" style:parent-style-name="Standardnípísmoodstavce" style:family="text">
      <style:text-properties style:font-name="Verdana" fo:font-size="9pt" style:font-size-asian="9pt" style:font-size-complex="9pt"/>
    </style:style>
    <style:style style:name="T230" style:parent-style-name="Standardnípísmoodstavce" style:family="text">
      <style:text-properties style:font-name="Verdana" fo:font-size="9pt" style:font-size-asian="9pt" style:font-size-complex="9pt"/>
    </style:style>
    <style:style style:name="P23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7" style:parent-style-name="Standardnípísmoodstavce" style:family="text">
      <style:text-properties style:font-name="Verdana" fo:font-size="9pt" style:font-size-asian="9pt" style:font-size-complex="9pt"/>
    </style:style>
    <style:style style:name="T238" style:parent-style-name="Standardnípísmoodstavce" style:family="text">
      <style:text-properties style:font-name="Verdana" fo:font-size="9pt" style:font-size-asian="9pt" style:font-size-complex="9pt"/>
    </style:style>
    <style:style style:name="T239" style:parent-style-name="Standardnípísmoodstavce" style:family="text">
      <style:text-properties style:font-name="Verdana" fo:font-size="9pt" style:font-size-asian="9pt" style:font-size-complex="9pt"/>
    </style:style>
    <style:style style:name="T24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4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43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4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45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4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8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4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50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5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52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5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5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5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256" style:parent-style-name="Standardnípísmoodstavce" style:family="text">
      <style:text-properties style:font-name="Verdana" fo:font-size="9pt" style:font-size-asian="9pt" style:font-size-complex="9pt"/>
    </style:style>
    <style:style style:name="T257" style:parent-style-name="Standardnípísmoodstavce" style:family="text">
      <style:text-properties style:font-name="Verdana" fo:font-size="9pt" style:font-size-asian="9pt" style:font-size-complex="9pt"/>
    </style:style>
    <style:style style:name="T258" style:parent-style-name="Standardnípísmoodstavce" style:family="text">
      <style:text-properties style:font-name="Verdana" fo:font-size="9pt" style:font-size-asian="9pt" style:font-size-complex="9pt"/>
    </style:style>
    <style:style style:name="T259" style:parent-style-name="Standardnípísmoodstavce" style:family="text">
      <style:text-properties style:font-name="Verdana" fo:font-size="9pt" style:font-size-asian="9pt" style:font-size-complex="9pt"/>
    </style:style>
    <style:style style:name="T26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6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2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3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4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6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6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90" style:parent-style-name="Standard" style:family="paragraph">
      <style:text-properties style:font-name="Verdana" fo:font-size="9pt" style:font-size-asian="9pt" style:font-size-complex="9pt"/>
    </style:style>
    <style:style style:name="P29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10" style:parent-style-name="Standard" style:family="paragraph">
      <style:text-properties style:font-name="Verdana" fo:font-size="9pt" style:font-size-asian="9pt" style:font-size-complex="9pt"/>
    </style:style>
    <style:style style:name="P311" style:parent-style-name="Standard" style:family="paragraph">
      <style:text-properties style:font-name="Verdana" fo:font-size="9pt" style:font-size-asian="9pt" style:font-size-complex="9pt"/>
    </style:style>
    <style:style style:name="P312" style:parent-style-name="Standard" style:family="paragraph">
      <style:text-properties style:font-name="Verdana" fo:font-size="9pt" style:font-size-asian="9pt" style:font-size-complex="9pt"/>
    </style:style>
    <style:style style:name="P313" style:parent-style-name="Standard" style:family="paragraph">
      <style:text-properties style:font-name="Verdana" fo:font-size="9pt" style:font-size-asian="9pt" style:font-size-complex="9pt"/>
    </style:style>
    <style:style style:name="P314" style:parent-style-name="Standard" style:family="paragraph">
      <style:text-properties style:font-name="Verdana" fo:font-size="9pt" style:font-size-asian="9pt" style:font-size-complex="9pt"/>
    </style:style>
    <style:style style:name="T315" style:parent-style-name="Standardnípísmoodstavce" style:family="text">
      <style:text-properties style:font-name="Verdana" fo:font-size="9pt" style:font-size-asian="9pt" style:font-size-complex="9pt"/>
    </style:style>
    <style:style style:name="T316" style:parent-style-name="Standardnípísmoodstavce" style:family="text">
      <style:text-properties style:font-name="Verdana" fo:font-size="9pt" style:font-size-asian="9pt" style:font-size-complex="9pt"/>
    </style:style>
    <style:style style:name="P317" style:parent-style-name="Standard" style:family="paragraph">
      <style:text-properties style:font-name="Verdana" fo:font-size="9pt" style:font-size-asian="9pt" style:font-size-complex="9pt"/>
    </style:style>
    <style:style style:name="P31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1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2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323" style:family="table-column">
      <style:table-column-properties style:column-width="3.15in" style:use-optimal-column-width="false"/>
    </style:style>
    <style:style style:name="TableColumn324" style:family="table-column">
      <style:table-column-properties style:column-width="3.15in" style:use-optimal-column-width="false"/>
    </style:style>
    <style:style style:name="Table322" style:family="table">
      <style:table-properties style:width="6.3in" fo:margin-left="-0.075in" table:align="left"/>
    </style:style>
    <style:style style:name="TableRow325" style:family="table-row">
      <style:table-row-properties style:min-row-height="0.2048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Verdana" fo:font-size="9pt" style:font-size-asian="9pt" style:font-size-complex="9pt"/>
    </style:style>
    <style:style style:name="P328" style:parent-style-name="Standard" style:family="paragraph">
      <style:text-properties style:font-name="Verdana" fo:font-size="9pt" style:font-size-asian="9pt" style:font-size-complex="9pt"/>
    </style:style>
    <style:style style:name="P329" style:parent-style-name="Standard" style:family="paragraph">
      <style:text-properties style:font-name="Verdana" fo:font-size="9pt" style:font-size-asian="9pt" style:font-size-complex="9pt"/>
    </style:style>
    <style:style style:name="P330" style:parent-style-name="Standard" style:family="paragraph">
      <style:text-properties style:font-name="Verdana" fo:font-size="9pt" style:font-size-asian="9pt" style:font-size-complex="9pt"/>
    </style:style>
    <style:style style:name="P331" style:parent-style-name="Standard" style:family="paragraph">
      <style:text-properties style:font-name="Verdana" fo:font-size="9pt" style:font-size-asian="9pt" style:font-size-complex="9pt"/>
    </style:style>
    <style:style style:name="P332" style:parent-style-name="Standard" style:family="paragraph">
      <style:text-properties style:font-name="Verdana" fo:font-size="9pt" style:font-size-asian="9pt" style:font-size-complex="9pt"/>
    </style:style>
    <style:style style:name="P333" style:parent-style-name="Standard" style:family="paragraph">
      <style:text-properties style:font-name="Verdana" fo:font-size="9pt" style:font-size-asian="9pt" style:font-size-complex="9pt"/>
    </style:style>
    <style:style style:name="P334" style:parent-style-name="Standard" style:family="paragraph">
      <style:text-properties style:font-name="Verdana" fo:font-size="9pt" style:font-size-asian="9pt" style:font-size-complex="9pt"/>
    </style:style>
    <style:style style:name="P335" style:parent-style-name="Standard" style:family="paragraph">
      <style:text-properties style:font-name="Verdana" fo:font-size="9pt" style:font-size-asian="9pt" style:font-size-complex="9pt"/>
    </style:style>
    <style:style style:name="P33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3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Verdana" fo:font-size="9pt" style:font-size-asian="9pt" style:font-size-complex="9pt" fo:background-color="#00FFFF"/>
    </style:style>
    <style:style style:name="P340" style:parent-style-name="Standard" style:family="paragraph">
      <style:text-properties style:font-name="Verdana" fo:font-size="9pt" style:font-size-asian="9pt" style:font-size-complex="9pt" fo:background-color="#00FFFF"/>
    </style:style>
    <style:style style:name="P341" style:parent-style-name="Standard" style:family="paragraph">
      <style:text-properties style:font-name="Verdana" fo:font-size="9pt" style:font-size-asian="9pt" style:font-size-complex="9pt" fo:background-color="#00FFFF"/>
    </style:style>
    <style:style style:name="T34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343" style:parent-style-name="Standardnípísmoodstavce" style:family="text">
      <style:text-properties style:font-name="Verdana" fo:font-size="9pt" style:font-size-asian="9pt" style:font-size-complex="9pt"/>
    </style:style>
    <style:style style:name="P344" style:parent-style-name="Standard" style:family="paragraph">
      <style:text-properties style:font-name="Verdana" fo:font-size="9pt" style:font-size-asian="9pt" style:font-size-complex="9pt"/>
    </style:style>
    <style:style style:name="P345" style:parent-style-name="Standard" style:family="paragraph">
      <style:text-properties style:font-name="Verdana" fo:font-size="9pt" style:font-size-asian="9pt" style:font-size-complex="9pt" fo:background-color="#00FFFF"/>
    </style:style>
    <style:style style:name="P346" style:parent-style-name="Standard" style:family="paragraph">
      <style:text-properties style:font-name="Verdana" fo:font-size="9pt" style:font-size-asian="9pt" style:font-size-complex="9pt" fo:background-color="#00FFFF"/>
    </style:style>
    <style:style style:name="P347" style:parent-style-name="Standard" style:family="paragraph">
      <style:text-properties style:font-name="Verdana" fo:font-size="9pt" style:font-size-asian="9pt" style:font-size-complex="9pt" fo:background-color="#00FFFF"/>
    </style:style>
    <style:style style:name="P348" style:parent-style-name="Standard" style:family="paragraph">
      <style:text-properties style:font-name="Verdana" fo:font-size="9pt" style:font-size-asian="9pt" style:font-size-complex="9pt" fo:background-color="#00FFFF"/>
    </style:style>
    <style:style style:name="P349" style:parent-style-name="Standard" style:family="paragraph">
      <style:paragraph-properties fo:text-align="center"/>
      <style:text-properties style:font-name="Verdana" fo:font-size="9pt" style:font-size-asian="9pt" style:font-size-complex="9pt" fo:background-color="#00FFFF"/>
    </style:style>
    <style:style style:name="P35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351" style:family="table-row">
      <style:table-row-properties style:min-row-height="0.2048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Verdana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1"/>
      <text:p text:style-name="P72">Kupní smlouva</text:p>
      <text:p text:style-name="P73"><text:span text:style-name="T74">kterou níže uvedeného dne uzavírají</text:span><text:span text:style-name="T75">:</text:span></text:p>
      <text:p text:style-name="P76"/>
      <text:p text:style-name="P77"/>
      <text:p text:style-name="P78">Výzkumný ústav rostlinné výroby, v.v.i.</text:p>
      <text:p text:style-name="P79">se sídlem Drnovská 507/73, 161 06 Praha 6 – Ruzyně</text:p>
      <text:p text:style-name="P80">IČ: 00027006</text:p>
      <text:p text:style-name="P81">DIČ: CZ00027006</text:p>
      <text:p text:style-name="P82">zapsaná<text:s/>v rejstříku veřejných výzkumných institucí vedeném Ministerstvem školství ČR</text:p>
      <text:p text:style-name="Standard"><text:span text:style-name="T83">zastoupena<text:s/></text:span><text:span text:style-name="T84">Ing. Františkem Brožíkem</text:span><text:span text:style-name="T85">, pověřeným řízením instituce</text:span></text:p>
      <text:p text:style-name="P86"/>
      <text:p text:style-name="Standard"><text:span text:style-name="T87">na straně jedné (dále jen „</text:span><text:span text:style-name="T88">kupující</text:span><text:span text:style-name="T89">“)</text:span></text:p>
      <text:p text:style-name="P90"/>
      <text:p text:style-name="P91">a</text:p>
      <text:p text:style-name="P92"/>
      <text:p text:style-name="Standard"><text:span text:style-name="T93">Název:</text:span><text:span text:style-name="T94"><text:s text:c="39"/></text:span><text:span text:style-name="T95">Vyplní dodavatel</text:span></text:p>
      <text:p text:style-name="P96">se sídlem</text:p>
      <text:p text:style-name="P97">IČ:</text:p>
      <text:p text:style-name="P98">DIČ:</text:p>
      <text:p text:style-name="P99">zapsaná v obchodním rejstříku pod spisovou značkou ……………….vedenou u ……………. soudu ……………..</text:p>
      <text:p text:style-name="Standard"><text:span text:style-name="T100">zastoupená<text:s/></text:span><text:span text:style-name="T101">…………………………………….</text:span></text:p>
      <text:p text:style-name="P102"/>
      <text:p text:style-name="Standard"><text:span text:style-name="T103">na straně druhé (dále jen „</text:span><text:span text:style-name="T104">prodávající</text:span><text:span text:style-name="T105">“)</text:span></text:p>
      <text:p text:style-name="P106"/>
      <text:p text:style-name="P107"/>
      <text:p text:style-name="P108">Preambule</text:p>
      <text:p text:style-name="P109"/>
      <text:p text:style-name="P110">Tato smlouva je uzavřena k realizaci objednatelem vyhlášené veřejné zakázky<text:s/>s názvem:</text:p>
      <text:p text:style-name="P111"/>
      <text:p text:style-name="Normální"><text:span text:style-name="T112">Výměna chladících jednotek a modernizace řízení vzduchotechniky v „Pavilonu pokusných zvířat VÚRV“ v.v.i. Praha</text:span><text:span text:style-name="T113"><text:s/>– II.</text:span></text:p>
      <text:p text:style-name="P114"/>
      <text:p text:style-name="P115"><text:s/>(dále jen „veřejná zakázka“).</text:p>
      <text:p text:style-name="P116"/>
      <text:p text:style-name="P117"/>
      <text:p text:style-name="P118">I.</text:p>
      <text:p text:style-name="P119">Předmět koupě</text:p>
      <text:p text:style-name="P120"/>
      <text:p text:style-name="P121"><text:span text:style-name="T122">1.1</text:span><text:span text:style-name="T123"><text:tab/>Prodávající je vlastníkem movité věci – nových chladících jednotek, jejichž<text:s/></text:span><text:span text:style-name="T124">podrobná specifikace, včetně výměny původních chladících jednotek a modernizace řízení vzduchotechniky, montáže, instalace a návrhu řešení je uvedena v nabídce prodávajícího, která tvoří přílohu č. 1 této smlouvy – Technická specifikace a cenová nabídka do</text:span><text:span text:style-name="T125">davatele a přílohu č. 3 této smlouvy – Projektová dokumentace</text:span></text:p>
      <text:p text:style-name="P126"><text:s/></text:p>
      <text:p text:style-name="P127"/>
      <text:p text:style-name="P128">1.2<text:tab/>Prodávající prohlašuje, že předmět koupě je prostý jakýchkoliv vad a splňuje veškeré požadavky a rozsah stanovený v příloze č. 2 této smlouvy – Zadávací dokumentace veřejné zakázky.</text:p>
      <text:soft-page-break/>
      <text:p text:style-name="P129"><text:line-break/></text:p>
      <text:p text:style-name="P130"><text:span text:style-name="T131">1.3</text:span><text:span text:style-name="T132"><text:tab/>Prodávající prohlašuje, že předmět koupě má veškeré vlastnosti obsažené v nabídce prodávajícího učiněné v rámci veřejné zakázky, která tvoří přílohu č. 1 této smlouvy - <text:s/>Technická specifikace a cenová nabídka dodavatele (dále jen „nabídka“) a přílohu č. 3</text:span><text:span text:style-name="T133"><text:s/>této smlouvy – Projektová dokumentace</text:span></text:p>
      <text:p text:style-name="P134"/>
      <text:p text:style-name="P135"/>
      <text:p text:style-name="P136"/>
      <text:p text:style-name="P137"/>
      <text:p text:style-name="P138">II.</text:p>
      <text:p text:style-name="P139">Předmět smlouvy</text:p>
      <text:p text:style-name="P140"/>
      <text:p text:style-name="P141">2.1<text:tab/>Prodávající prodává kupujícímu předmět koupě, kupující jej do svého vlastnictví přijímá a zavazuje se za něj zaplatit prodávajícímu kupní cenu ve výši a za podmínek stanovených dále touto<text:s/>smlouvou.</text:p>
      <text:p text:style-name="P142"/>
      <text:p text:style-name="P143">2.2<text:tab/>Vlastnictví k předmětu koupě přechází na kupujícího okamžikem převzetí v místě plnění.</text:p>
      <text:p text:style-name="P144"/>
      <text:p text:style-name="P145">2.3<text:tab/>Zároveň prodávající převádí či uděluje kupujícímu veškerá práva, která jsou potřebná pro neomezené a nerušené užívání předmětu koupě (software, jiné<text:s/>licence).</text:p>
      <text:p text:style-name="P146"/>
      <text:p text:style-name="P147"/>
      <text:p text:style-name="P148">III.</text:p>
      <text:p text:style-name="P149">Termín, místo a způsob plnění</text:p>
      <text:p text:style-name="P150"/>
      <text:p text:style-name="P151"><text:span text:style-name="T152">3.1</text:span><text:span text:style-name="T153"><text:tab/>Prodávající se zavazuje předmět koupě dodat a předat kupujícímu nejpozději<text:s/></text:span><text:span text:style-name="T154">do 2 měsíců ode dne podpisu smlouvy.</text:span></text:p>
      <text:p text:style-name="P155"/>
      <text:p text:style-name="P156">3.2<text:tab/>Prodávající se zavazuje dodat, instalovat a plně zprovoznit předmět koupě na kupujícím<text:s/>určeném místě v areálu kupujícího:</text:p>
      <text:p text:style-name="P157"/>
      <text:p text:style-name="P158">Výzkumný ústav rostlinné výroby, v.v.i.,</text:p>
      <text:p text:style-name="P159">Drnovská 507/73, 161 06 Praha 6 – Ruzyně</text:p>
      <text:p text:style-name="P160"/>
      <text:p text:style-name="P161"><text:span text:style-name="T162"><text:tab/></text:span><text:span text:style-name="T163"><text:tab/></text:span><text:span text:style-name="T164"><text:tab/>kontaktní osoba:<text:s/></text:span><text:span text:style-name="T165">RNDr. Marcela Fraňková, Ph.D.</text:span></text:p>
      <text:p text:style-name="P166"><text:tab/><text:tab/><text:tab/><text:tab/><text:tab/><text:s text:c="3"/>mob.: +420 607 060 334</text:p>
      <text:p text:style-name="P167"><text:span text:style-name="T168"><text:s text:c="53"/>ema</text:span><text:span text:style-name="T169">il:frankova</text:span><text:a xlink:href="mailto:merunka@vurv.cz" office:target-frame-name="_top" xlink:show="replace"><text:span text:style-name="T170">@</text:span></text:a><text:a xlink:href="mailto:merunka@vurv.cz" office:target-frame-name="_top" xlink:show="replace"><text:span text:style-name="T171">vurv.cz</text:span></text:a></text:p>
      <text:p text:style-name="P172"/>
      <text:p text:style-name="P173"><text:tab/>Prodávající se zavazuje informovat příslušnou kontaktní osobu kupujícího o přesném termínu předání zboží nejméně 5 pracovních dnů před termínem dodávky. <text:s/><text:s/></text:p>
      <text:p text:style-name="P174"/>
      <text:p text:style-name="P175">3.3<text:tab/>Prodávající se zavazuje v místě dodávky:</text:p>
      <text:p text:style-name="P176"/>
      <text:p text:style-name="P177">3.3.1<text:tab/>uvést předmět koupě do provozu a provést zkušební provoz v přítomnosti kontaktní osoby kupujícího;</text:p>
      <text:p text:style-name="P178"/>
      <text:p text:style-name="P179">3.3.2<text:tab/>předat kupujícímu veškeré doklady o provedení předepsaných zkoušek, atestech, certifikáty,<text:s/>prohlášení o shodě, návody, manuály a další dokumenty potřebné pro provoz předmětu koupě, a to v českém jazyce;</text:p>
      <text:p text:style-name="P180"/>
      <text:p text:style-name="P181">3.3.3<text:tab/>zaškolit obsluhu v rozsahu nezbytném pro řádné užívání předmětu koupě.</text:p>
      <text:p text:style-name="P182"/>
      <text:p text:style-name="P183">3.4<text:tab/>Kupující není povinen převzít předmět koupě nebo kteroukoliv<text:s/>jeho část, v případě, že jakkoli neodpovídá sjednanému předmětu koupě.</text:p>
      <text:p text:style-name="P184"/>
      <text:p text:style-name="P185"><text:tab/></text:p>
      <text:p text:style-name="P186">IV.</text:p>
      <text:p text:style-name="P187">Kupní cena</text:p>
      <text:p text:style-name="P188"/>
      <text:p text:style-name="P189">4.1<text:tab/>Za veškeré dodávky a služby dle této smlouvy se kupující zavazuje uhradit prodávajícímu celkovou kupní cenu ve výši</text:p>
      <text:p text:style-name="P190"/>
      <text:p text:style-name="P191"><text:span text:style-name="T192"><text:tab/></text:span><text:span text:style-name="T193"><text:tab/></text:span><text:span text:style-name="T194"><text:tab/></text:span><text:span text:style-name="T195"><text:tab/>Cena celkem bez DPH</text:span><text:span text:style-name="T196">: <text:s text:c="15"/>……………</text:span><text:span text:style-name="T197">………….<text:s/></text:span><text:span text:style-name="T198">,-</text:span><text:span text:style-name="T199"><text:s/>Kč <text:s text:c="8"/></text:span><text:span text:style-name="T200">Vyplní dodavatel</text:span></text:p>
      <text:p text:style-name="P201"><text:tab/><text:tab/><text:tab/><text:tab/>DPH 21%: <text:s text:c="28"/>……………………………,-Kč</text:p>
      <text:p text:style-name="P202"><text:span text:style-name="T203"><text:tab/></text:span><text:span text:style-name="T204"><text:tab/></text:span><text:span text:style-name="T205"><text:tab/></text:span><text:span text:style-name="T206"><text:tab/>Cena celkem včetně DPH: <text:s text:c="5"/></text:span><text:span text:style-name="T207">…………………….,-<text:s/></text:span><text:span text:style-name="T208">Kč.</text:span></text:p>
      <text:p text:style-name="P209"/>
      <text:soft-page-break/>
      <text:p text:style-name="P210">4.2<text:tab/>Kupní cena je splatná dle faktury vystavené prodávajícím, a to až po úplném dodání a zprovoznění předmětu koupě a zaškolení obsluhy. Faktura je splatná nejdříve ve lhůtě 30 dnů od doručení bezvadné faktury kupujícímu. Nedílnou součástí faktury musí být kupujícím potvrzené dodací listy k předmětu koupě</text:p>
      <text:p text:style-name="P211"/>
      <text:p text:style-name="P212">4.3<text:tab/>Faktura se považuje za uhrazenou okamžikem odepsání fakturované částky z účtu kupujícího ve prospěch účtu dle faktury.</text:p>
      <text:p text:style-name="P213"/>
      <text:p text:style-name="P214">4.4<text:tab/>Kupující nebude poskytovat prodávajícímu zálohy.</text:p>
      <text:p text:style-name="P215"><text:s/></text:p>
      <text:p text:style-name="P216"/>
      <text:p text:style-name="P217">V.</text:p>
      <text:p text:style-name="P218">Záruka a servis</text:p>
      <text:p text:style-name="P219"/>
      <text:p text:style-name="P220"><text:span text:style-name="T221">5.1</text:span><text:span text:style-name="T222"><text:tab/>Prodávající na předmět prodeje poskytuje záruku v délce<text:s/></text:span><text:span text:style-name="T223">5 let</text:span><text:span text:style-name="T224"><text:s/>ode dne převzetí poslední části předmětu koupě<text:s/></text:span><text:span text:style-name="T225">kupujícím.</text:span></text:p>
      <text:p text:style-name="P226"/>
      <text:p text:style-name="P227"><text:span text:style-name="T228">5.2<text:s/></text:span><text:span text:style-name="T229"><text:tab/>Prodávající se zavazuje odstranit závažné vady, které ovlivňují přímo funkčnost ventilace ve lhůtě do 24 hodin od nahlášení, ostatní vady ve lhůtě do 5 pracovních dní od nahlášení vady. Kupující má právo na náhradu nutných nákladů, které m</text:span><text:span text:style-name="T230">u vznikly v souvislosti s uplatněním práv z vad v záruční době.</text:span></text:p>
      <text:p text:style-name="P231"/>
      <text:p text:style-name="P232">5.3<text:tab/>Prodávající se zavazuje poskytovat po dobu trvání záruky plný servis předmětu koupě – zejména provádění příslušných revizí a kontrol dle platných předpisů a doporučení výrobce, a to bezplatně.</text:p>
      <text:p text:style-name="P233"/>
      <text:p text:style-name="P234">5.4<text:tab/>Reklamace a oznámení vad může kupující uplatňovat také na emailu kontaktní osoby prodávajícího:</text:p>
      <text:p text:style-name="P235"/>
      <text:p text:style-name="P236"><text:span text:style-name="T237"><text:tab/></text:span><text:span text:style-name="T238"><text:tab/></text:span><text:span text:style-name="T239"><text:tab/></text:span><text:span text:style-name="T240">Kontaktní osoba</text:span><text:span text:style-name="T241">: Vyplní dodavatel</text:span></text:p>
      <text:p text:style-name="P242"><text:span text:style-name="T243"><text:tab/></text:span><text:span text:style-name="T244"><text:tab/></text:span><text:span text:style-name="T245"><text:tab/></text:span><text:span text:style-name="T246">Email:</text:span><text:span text:style-name="T247"><text:tab/></text:span><text:span text:style-name="T248"><text:tab/><text:s text:c="3"/>Vyplní dodavatel</text:span></text:p>
      <text:p text:style-name="P249"><text:span text:style-name="T250"><text:tab/></text:span><text:span text:style-name="T251"><text:tab/></text:span><text:span text:style-name="T252"><text:tab/></text:span><text:span text:style-name="T253">Tel.:<text:s/></text:span><text:span text:style-name="T254"><text:s text:c="19"/>Vyplní dodavatel</text:span></text:p>
      <text:p text:style-name="P255"/>
      <text:p text:style-name="Textbody"><text:span text:style-name="T256">5.5</text:span><text:span text:style-name="T257"><text:tab/>Prodávající se zavazuje zajist</text:span><text:span text:style-name="T258">it dostupnost autorizovaného servisu po dobu životnosti <text:s text:c="2"/></text:span><text:span text:style-name="T259"><text:tab/>předmětu koupě</text:span><text:span text:style-name="T260">, nejméně však 10 let.</text:span></text:p>
      <text:p text:style-name="P261"/>
      <text:p text:style-name="P262"/>
      <text:p text:style-name="P263">VI.</text:p>
      <text:p text:style-name="P264">Sankce a odstoupení od smlouvy</text:p>
      <text:p text:style-name="P265"/>
      <text:p text:style-name="P266">6.1<text:tab/>V případě prodlení prodávajícího s jakýmkoliv plněním dle této smlouvy, je prodávající povinen zaplatit kupujícímu smluvní pokutu ve výši 1 000 Kč za každý započatý den prodlení. <text:s/>Zaplacení smluvní pokuty nemá vliv na rozsah povinnosti nahradit vzniklou škodu.</text:p>
      <text:p text:style-name="P267"/>
      <text:p text:style-name="P268">6.2<text:tab/>Od této smlouvy je možno odstoupit pouze z důvodů v této smlouvě uvedených.</text:p>
      <text:p text:style-name="P269"/>
      <text:p text:style-name="P270">6.3<text:tab/>Kupující je oprávněn od<text:s/>této smlouvy odstoupit z důvodů uvedených v zákoně a vedle těchto důvodů také v případě:</text:p>
      <text:p text:style-name="P271"/>
      <text:p text:style-name="P272"><text:tab/><text:tab/>6.3.1<text:tab/>zahájení insolvenčního řízení proti prodávajícímu;</text:p>
      <text:p text:style-name="P273"/>
      <text:p text:style-name="P274"><text:tab/>6.3.2<text:tab/>porušení povinnosti dle této smlouvy, které nebude odstraněno ani ve lhůtě 14 <text:tab/><text:tab/>dnů od písemného upozornění na porušení;</text:p>
      <text:p text:style-name="P275"/>
      <text:p text:style-name="P276">6.3.3<text:tab/>prodávající v rámci výběrového řízení veřejné zakázky uvedl nepravdivou informaci;</text:p>
      <text:p text:style-name="P277"/>
      <text:list text:style-name="LFO46" text:continue-numbering="true">
        <text:list-item>
          <text:list>
            <text:list-item>
              <text:list>
                <text:list-item>
                  <text:p text:style-name="P278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VII.</text:p>
      <text:p text:style-name="P289">Závěrečná ustanovení</text:p>
      <text:p text:style-name="P290"/>
      <text:p text:style-name="P291">7.1<text:tab/>Tato<text:s/>smlouva nabývá platnosti okamžikem jejího podpisu poslední smluvní stranou a účinnosti okamžikem zveřejnění v Registru smluv. Zveřejnění v registru smluv zajistí kupující.</text:p>
      <text:p text:style-name="P292"/>
      <text:p text:style-name="P293">7.2<text:tab/>Přijetí této smlouvy kteroukoliv stranou s výhradou, dodatkem nebo odchylkou,<text:s/>není přijetím smlouvy, ani pokud se podstatně nemění podmínky smlouvy.</text:p>
      <text:p text:style-name="P294"/>
      <text:p text:style-name="P295">7.3<text:tab/>Tato smlouva se řídí českým právním řádem. Případné spory z této smlouvy mají být rozhodovány obecnými soudy České republiky, přičemž místně příslušný je obecný soud dle sídla kupujícího.</text:p>
      <text:p text:style-name="P296"/>
      <text:p text:style-name="P297">7.4<text:tab/>Strany sjednávají zákaz postoupení smlouvy.</text:p>
      <text:p text:style-name="P298"/>
      <text:p text:style-name="P299">7.5<text:tab/>Prodávající nese nebezpečí změny okolností na své straně.</text:p>
      <text:p text:style-name="P300"/>
      <text:p text:style-name="P301">7.6<text:tab/>Tato smlouva je úplným ujednáním o předmětu smlouvy a o všech náležitostech, které strany mínily smluvně upravit. Žádný projev stran při sjednávání této smlouvy a neobsažený v této nebo jiné písemné smlouvě nemá zakládat závazek kterékoliv ze stran.</text:p>
      <text:p text:style-name="P302"/>
      <text:p text:style-name="P303">7.7<text:tab/>Strany vylučují, aby vedle výslovných ustanovení smlouvy, byly práva a povinnosti dovozovány z dosavadní či budoucí praxe mezi stranami nebo ze zvyklostí ať obecných nebo odvětvových.</text:p>
      <text:p text:style-name="P304"/>
      <text:p text:style-name="P305">7.8<text:tab/>Prodávající potvrzuje, že je podnikatel a uzavírá tuto smlouvu v rámci svého podnikání. Na práva a povinnosti z této smlouvy se neužijí ustanovení §1793 a 1796 občanského zákoníku. Obě strany prohlašují, že práva a povinnosti přijaté touto smlouvou jsou a budou přiměřené jejich hospodářské situaci.</text:p>
      <text:p text:style-name="P306"/>
      <text:p text:style-name="P307">7.9<text:tab/>Nevymahatelnost nebo neplatnost kteréhokoli ustanovení této smlouvy neovlivní vymahatelnost nebo platnost této smlouvy jako celku, vyjma těch případů,<text:s/>kdy takové nevymahatelné nebo neplatné ustanovení nelze vyčlenit z této smlouvy, aniž by tím pozbyla platnosti. Smluvní strany se pro takový případ zavazují vynaložit v dobré víře veškeré úsilí na nahrazení takového neplatného nebo nevymahatelného ustanovení vymahatelným a platným ustanovením, jehož účel v nejvyšší možné míře odpovídá účelu původního ustanovení a cílům této smlouvy.</text:p>
      <text:p text:style-name="P308"/>
      <text:p text:style-name="P309">7.10<text:tab/>Tato smlouva může být měněna nebo rušena pouze číslovanými dodatky uzavřenými oběma smluvními stranami v písemné formě,<text:s/>pod sankcí neplatnosti jiných forem ujednání. Za písemnou formu pro změnu smlouvy se nepovažuje výměna elektronických zpráv.</text:p>
      <text:p text:style-name="P310"/>
      <text:p text:style-name="P311">7.11<text:tab/>Nedílnou součástí této smlouvy je:</text:p>
      <text:p text:style-name="P312"><text:tab/><text:tab/>- příloha č. 1 – Technická specifikace a cenová nabídka dodavatele</text:p>
      <text:p text:style-name="P313"><text:tab/><text:tab/>- příloha č. 2 – Zadávací dokumentace</text:p>
      <text:p text:style-name="P314"><text:tab/><text:tab/>- příloha č. 3 – Projektová dokumentace</text:p>
      <text:p text:style-name="Standard"><text:span text:style-name="T315"><text:tab/></text:span><text:span text:style-name="T316"><text:tab/></text:span></text:p>
      <text:p text:style-name="P317"/>
      <text:p text:style-name="P318">7.12<text:tab/>Tato smlouva je sepsána ve dvou vyhotoveních, přičemž každá smluvní strana obdrží jedno vyhotovení.</text:p>
      <text:p text:style-name="P319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>Elektronický podpis zadavatele <text:s text:c="32"/></text:p>
            <text:p text:style-name="P331"/>
            <text:p text:style-name="P332"/>
            <text:p text:style-name="P333"/>
            <text:p text:style-name="P334"/>
            <text:p text:style-name="P335"/>
            <text:p text:style-name="P336">_________________________________</text:p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  <text:p text:style-name="Standard"><text:span text:style-name="T342"><text:s text:c="4"/></text:span><text:span text:style-name="T343">Elektronický podpis dodavatele</text:span></text:p>
            <text:p text:style-name="P344"/>
            <text:p text:style-name="P345"/>
            <text:p text:style-name="P346"/>
            <text:p text:style-name="P347"/>
            <text:p text:style-name="P348"/>
            <text:p text:style-name="P349">_________________________________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size="18pt" style:font-size-asian="18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T67" style:parent-style-name="Standardnípísmoodstavce" style:family="text">
      <style:text-properties style:font-name="Verdana" fo:font-size="9pt" style:font-size-asian="9pt" style:font-size-complex="9pt"/>
    </style:style>
    <style:style style:name="P68" style:parent-style-name="Standard" style:family="paragraph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name="T70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page-number text:fixed="false">3</text:page-number><text:span text:style-name="T4"><text:s/>z<text:s/></text:span><text:page-count>4</text:page-count></text:p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0"/></text:span><text:span text:style-name="T58">Příloha č. 3 zadávací dokumentace</text:span></text:p>
        <text:p text:style-name="P59">Výzkumný ústav rostlinné výroby, v.v.i.</text:p>
        <text:p text:style-name="P60"><text:span text:style-name="T61"><text:s text:c="21"/></text:span><text:span text:style-name="T62"><text:s text:c="24"/>Praha</text:span><text:span text:style-name="T63"><text:s/>- Ruzyně <text:s text:c="7"/></text:span></text:p>
        <text:p text:style-name="Záhlaví"/>
        <text:p text:style-name="Standard"><text:s text:c="5"/><text:span text:style-name="T64">Drnovská 507, 161 06 Praha 6 – Ruzyně</text:span><text:span text:style-name="T65"><text:tab/></text:span><text:span text:style-name="T66"><text:tab/>Tel.:<text:s/></text:span><text:span text:style-name="T67"><text:tab/>+420 233 022 211 (ústředna)</text:span></text:p>
        <text:p text:style-name="P68"><text:s text:c="5"/>IČO/DIČ: 000 27 006 / CZ00027006<text:tab/><text:tab/>Tel.:<text:tab/>+420 233 311 499 (ředitel)</text:p>
        <text:p text:style-name="Standard"><text:span text:style-name="T69"><text:s text:c="5"/>E-mail:<text:s/></text:span><text:a xlink:href="mailto:cropscience@vurv.cz" office:target-frame-name="_top" xlink:show="replace"><text:span text:style-name="T70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08-06T12:18:00Z</dc:date>
    <meta:print-date>2017-12-07T07:32:00Z</meta:print-date>
    <meta:template xlink:href="Normal" xlink:type="simple"/>
    <meta:editing-cycles>19</meta:editing-cycles>
    <meta:editing-duration>PT25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03" meta:character-count="8974" meta:row-count="64" meta:non-whitespace-character-count="7688"/>
  </office:meta>
</office:document-meta>
</file>