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BDD7EE"/>
    </style:style>
    <style:style style:name="ce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ATERIÁL</text:p>
          </table:table-cell>
          <table:table-cell office:value-type="string" table:style-name="ce3">
            <text:p>MNOŽSTVÍ</text:p>
          </table:table-cell>
          <table:table-cell office:value-type="string" table:style-name="ce3">
            <text:p>NABÍDKOVÁ CENA V KČ BEZ DPH ZA POŽADOVANÉ MNOŽSTVÍ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pézový plech T35 plus</text:p>
          </table:table-cell>
          <table:table-cell office:value-type="string" table:style-name="ce1">
            <text:p>860 m2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ulový plech</text:p>
          </table:table-cell>
          <table:table-cell office:value-type="string" table:style-name="ce1">
            <text:p>25 ks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bulový plech</text:p>
          </table:table-cell>
          <table:table-cell office:value-type="string" table:style-name="ce1">
            <text:p>38 balení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ě 6x4 cm</text:p>
          </table:table-cell>
          <table:table-cell office:value-type="string" table:style-name="ce1">
            <text:p>344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penka na opravu</text:p>
          </table:table-cell>
          <table:table-cell office:value-type="string" table:style-name="ce1">
            <text:p>120 m2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kapy</text:p>
          </table:table-cell>
          <table:table-cell office:value-type="string" table:style-name="ce1">
            <text:p>16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áky</text:p>
          </table:table-cell>
          <table:table-cell office:value-type="string" table:style-name="ce1">
            <text:p>160 kusů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vod</text:p>
          </table:table-cell>
          <table:table-cell office:value-type="string" table:style-name="ce1">
            <text:p>60 m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kna</text:p>
          </table:table-cell>
          <table:table-cell office:value-type="string" table:style-name="ce1">
            <text:p>2 m3</text:p>
          </table:table-cell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ojovací materiál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BÍDKOVÁ CENA CELKEM V KČ BEZ DPH</text:p>
          </table:table-cell>
          <table:table-cell table:style-name="ce6"/>
          <table:table-cell office:value-type="string" table:style-name="ce7">
            <text:p>[•] Kč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RÁCE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emontáž původních okapů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ontáž stávajících svodů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montáž původního lemování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řevěný záklop výměna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řábnické práce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áž latí a kontralatí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áž plechové krytiny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lempířské práce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nájem výtahu</text:p>
          </table:table-cell>
          <table:table-cell table:style-name="ce5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prava</text:p>
          </table:table-cell>
          <table:table-cell table:style-name="ce1"/>
          <table:table-cell office:value-type="string" table:style-name="ce4">
            <text:p>[•] Kč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BÍDKOVÁ CENA CELKEM V KČ BEZ DPH</text:p>
          </table:table-cell>
          <table:table-cell table:style-name="ce6"/>
          <table:table-cell office:value-type="string" table:style-name="ce7">
            <text:p>[•] Kč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Aneta Matoušková</meta:initial-creator>
    <dc:creator>Jozef, Domin</dc:creator>
    <meta:creation-date>2021-07-26T12:43:47Z</meta:creation-date>
    <dc:date>2021-08-02T06:32:44Z</dc:date>
  </office:meta>
</office:document-meta>
</file>