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BDD7EE"/>
    </style:style>
    <style:style style:name="ce7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o1" style:family="table-column">
      <style:table-column-properties fo:break-before="auto" style:column-width="12.107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10.138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ATERIÁL</text:p>
          </table:table-cell>
          <table:table-cell office:value-type="string" table:style-name="ce3">
            <text:p>MNOŽSTVÍ</text:p>
          </table:table-cell>
          <table:table-cell office:value-type="string" table:style-name="ce3">
            <text:p>NABÍDKOVÁ CENA V KČ BEZ DPH ZA POŽADOVANÉ MNOŽSTVÍ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apézový plech T35 plus síla 0,7 mm antikondenzační povrch Dristop</text:p>
          </table:table-cell>
          <table:table-cell office:value-type="string" table:style-name="ce1">
            <text:p>860 m2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ulový plech síla plechu 0,7 mm délka plechu 2 m a šířka 125 cm</text:p>
          </table:table-cell>
          <table:table-cell office:value-type="string" table:style-name="ce1">
            <text:p>25 ks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ruty farmářské 48/35 mm 1 balení - 250 kusů</text:p>
          </table:table-cell>
          <table:table-cell office:value-type="string" table:style-name="ce1">
            <text:p>38 balení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tě 6x4 cm střešní</text:p>
          </table:table-cell>
          <table:table-cell office:value-type="string" table:style-name="ce1">
            <text:p>3440 m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penka na opravu základní GS 40</text:p>
          </table:table-cell>
          <table:table-cell office:value-type="string" table:style-name="ce1">
            <text:p>120 m2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kapy lakovaný pozink 33 RŠ</text:p>
          </table:table-cell>
          <table:table-cell office:value-type="string" table:style-name="ce1">
            <text:p>160 m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áky lakovaný pozink<text:s/></text:p>
          </table:table-cell>
          <table:table-cell office:value-type="string" table:style-name="ce1">
            <text:p>160 kusů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Svody průměr 100 mm lakovaný pozink</text:p>
          </table:table-cell>
          <table:table-cell office:value-type="string" table:style-name="ce1">
            <text:p>60 m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kna</text:p>
          </table:table-cell>
          <table:table-cell office:value-type="string" table:style-name="ce1">
            <text:p>2 m3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ojovací materiál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ABÍDKOVÁ CENA CELKEM V KČ BEZ DPH</text:p>
          </table:table-cell>
          <table:table-cell table:style-name="ce6"/>
          <table:table-cell office:value-type="string" table:style-name="ce7">
            <text:p>[•] Kč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PRÁCE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emontáž původních okapů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montáž stávajících svodů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montáž původního lemování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řevěný záklop výměna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řábnické práce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áž latí a kontralatí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áž plechové krytiny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lempířské práce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nájem výtahu</text:p>
          </table:table-cell>
          <table:table-cell table:style-name="ce5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prava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ABÍDKOVÁ CENA CELKEM V KČ BEZ DPH</text:p>
          </table:table-cell>
          <table:table-cell table:style-name="ce6"/>
          <table:table-cell office:value-type="string" table:style-name="ce7">
            <text:p>[•] Kč</text:p>
          </table:table-cell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VÚŽV</meta:initial-creator>
    <dc:creator>Aneta Matoušková</dc:creator>
    <meta:creation-date>2021-07-26T12:43:47Z</meta:creation-date>
    <dc:date>2021-10-10T19:06:43Z</dc:date>
    <meta:print-date>2021-09-30T05:29:53Z</meta:print-date>
  </office:meta>
</office:document-meta>
</file>