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style:font-name="Verdana" fo:font-size="9pt" style:font-size-asian="9pt" style:font-size-complex="9pt"/>
    </style:style>
    <style:style style:name="T74" style:parent-style-name="Standardnípísmoodstavce" style:family="text">
      <style:text-properties style:font-name="Verdana"/>
    </style:style>
    <style:style style:name="P75" style:parent-style-name="Standard" style:family="paragraph">
      <style:text-properties style:font-name="Verdana" fo:font-weight="bold" style:font-weight-asian="bold"/>
    </style:style>
    <style:style style:name="P76" style:parent-style-name="Standard" style:family="paragraph">
      <style:text-properties style:font-name="Verdana" fo:font-weight="bold" style:font-weight-asian="bold"/>
    </style:style>
    <style:style style:name="P77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Verdana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2" style:parent-style-name="Standardnípísmoodstavce" style:family="text">
      <style:text-properties style:font-name="Verdana" fo:font-size="9pt" style:font-size-asian="9pt" style:font-size-complex="9pt"/>
    </style:style>
    <style:style style:name="T8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6" style:parent-style-name="Standardnípísmoodstavce" style:family="text"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8" style:parent-style-name="Standardnípísmoodstavce" style:family="text">
      <style:text-properties style:font-name="Verdana" fo:font-size="9pt" style:font-size-asian="9pt" style:font-size-complex="9pt"/>
    </style:style>
    <style:style style:name="P8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93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94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95" style:parent-style-name="Standard" style:family="paragraph">
      <style:text-properties style:font-name="Verdana" fo:font-size="9pt" style:font-size-asian="9pt" style:font-size-complex="9pt" fo:background-color="#00FFFF"/>
    </style:style>
    <style:style style:name="P96" style:parent-style-name="Standard" style:family="paragraph">
      <style:text-properties style:font-name="Verdana" fo:font-size="9pt" style:font-size-asian="9pt" style:font-size-complex="9pt" fo:background-color="#00FFFF"/>
    </style:style>
    <style:style style:name="P97" style:parent-style-name="Standard" style:family="paragraph">
      <style:text-properties style:font-name="Verdana" fo:font-size="9pt" style:font-size-asian="9pt" style:font-size-complex="9pt" fo:background-color="#00FFFF"/>
    </style:style>
    <style:style style:name="P98" style:parent-style-name="Standard" style:family="paragraph">
      <style:paragraph-properties fo:text-align="justify"/>
      <style:text-properties style:font-name="Verdana" fo:font-size="9pt" style:font-size-asian="9pt" style:font-size-complex="9pt" fo:background-color="#00FFFF"/>
    </style:style>
    <style:style style:name="T9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0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101" style:parent-style-name="Standard" style:family="paragraph">
      <style:text-properties style:font-name="Verdana" fo:font-weight="bold" style:font-weight-asian="bold" fo:font-size="9pt" style:font-size-asian="9pt" style:font-size-complex="9pt" fo:background-color="#00FFFF"/>
    </style:style>
    <style:style style:name="T10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3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0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105" style:parent-style-name="Standard" style:family="paragraph">
      <style:text-properties style:font-name="Verdana"/>
    </style:style>
    <style:style style:name="P106" style:parent-style-name="Standard" style:family="paragraph">
      <style:text-properties style:font-name="Verdana" fo:font-size="9pt" style:font-size-asian="9pt" style:font-size-complex="9pt"/>
    </style:style>
    <style:style style:name="P10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0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09" style:parent-style-name="Standard" style:family="paragraph">
      <style:text-properties style:font-name="Verdana" fo:font-size="9pt" style:font-size-asian="9pt" style:font-size-complex="9pt"/>
    </style:style>
    <style:style style:name="P110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center" fo:margin-left="0.9833in" fo:text-indent="-0.9833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112" style:parent-style-name="Odstavecseseznamem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18" style:parent-style-name="Základnítext21" style:family="paragraph">
      <style:paragraph-properties fo:text-align="center" fo:margin-bottom="0.0833in" fo:line-height="100%" fo:text-indent="0in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="Verdana" fo:font-size="9pt" style:font-size-asian="9pt" style:font-size-complex="9pt"/>
    </style:style>
    <style:style style:name="P120" style:parent-style-name="Standard" style:family="paragraph">
      <style:text-properties style:font-name="Verdana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3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justify" fo:margin-left="0.4895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6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8" style:parent-style-name="Standardnípísmoodstavce" style:family="text">
      <style:text-properties style:font-name="Verdana" fo:font-size="9pt" style:font-size-asian="9pt" style:font-size-complex="9pt"/>
    </style:style>
    <style:style style:name="T149" style:parent-style-name="Standardnípísmoodstavce" style:family="text">
      <style:text-properties style:font-name="Verdana" fo:font-size="9pt" style:font-size-asian="9pt" style:font-size-complex="9pt"/>
    </style:style>
    <style:style style:name="T15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51" style:parent-style-name="Standard" style:family="paragraph">
      <style:text-properties style:font-name="Verdana" fo:font-size="9pt" style:font-size-asian="9pt" style:font-size-complex="9pt"/>
    </style:style>
    <style:style style:name="P15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text-align="justify" fo:margin-left="1.477in">
        <style:tab-stops/>
      </style:paragraph-properties>
      <style:text-properties style:font-name="Verdana" fo:font-size="9pt" style:font-size-asian="9pt" style:font-size-complex="9pt"/>
    </style:style>
    <style:style style:name="P155" style:parent-style-name="Standard" style:family="paragraph">
      <style:paragraph-properties fo:text-align="justify" fo:margin-bottom="0.0833in"/>
      <style:text-properties style:font-name="Verdana" fo:font-size="9pt" style:font-size-asian="9pt" style:font-size-complex="9pt"/>
    </style:style>
    <style:style style:name="P156" style:parent-style-name="Standard" style:family="paragraph">
      <style:paragraph-properties fo:text-align="justify" fo:margin-left="0.7402in">
        <style:tab-stops/>
      </style:paragraph-properties>
    </style:style>
    <style:style style:name="T157" style:parent-style-name="Standardnípísmoodstavce" style:family="text">
      <style:text-properties style:font-name="Verdana" fo:font-size="9pt" style:font-size-asian="9pt" style:font-size-complex="9pt"/>
    </style:style>
    <style:style style:name="T158" style:parent-style-name="Standardnípísmoodstavce" style:family="text">
      <style:text-properties style:font-name="Verdana" fo:font-size="9pt" style:font-size-asian="9pt" style:font-size-complex="9pt"/>
    </style:style>
    <style:style style:name="T159" style:parent-style-name="Standardnípísmoodstavce" style:family="text">
      <style:text-properties style:font-name="Verdana" fo:font-size="9pt" style:font-size-asian="9pt" style:font-size-complex="9pt"/>
    </style:style>
    <style:style style:name="T16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61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62" style:parent-style-name="Standard" style:family="paragraph">
      <style:paragraph-properties fo:text-align="justify" fo:margin-left="0.7402in">
        <style:tab-stops/>
      </style:paragraph-properties>
    </style:style>
    <style:style style:name="T163" style:parent-style-name="Standardnípísmoodstavce" style:family="text">
      <style:text-properties style:font-name="Verdana" fo:font-size="9pt" style:font-size-asian="9pt" style:font-size-complex="9pt"/>
    </style:style>
    <style:style style:name="T164" style:parent-style-name="Standardnípísmoodstavce" style:family="text">
      <style:text-properties style:font-name="Verdana" fo:font-size="9pt" style:font-size-asian="9pt" style:font-size-complex="9pt"/>
    </style:style>
    <style:style style:name="T165" style:parent-style-name="Standardnípísmoodstavce" style:family="text">
      <style:text-properties style:font-name="Verdana" fo:font-size="9pt" style:font-size-asian="9pt" style:font-size-complex="9pt"/>
    </style:style>
    <style:style style:name="T166" style:parent-style-name="Standardnípísmoodstavce" style:family="text">
      <style:text-properties style:font-name="Verdana" fo:font-size="9pt" style:font-size-asian="9pt" style:font-size-complex="9pt"/>
    </style:style>
    <style:style style:name="T167" style:parent-style-name="Standardnípísmoodstavce" style:family="text">
      <style:text-properties style:font-name="Verdana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Standard" style:family="paragraph"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5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 fo:margin-left="0.9847in" fo:text-indent="-0.493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2" style:parent-style-name="Standard" style:family="paragraph">
      <style:text-properties style:font-name="Verdana" fo:font-size="9pt" style:font-size-asian="9pt" style:font-size-complex="9pt"/>
    </style:style>
    <style:style style:name="P183" style:parent-style-name="Standard" style:family="paragraph">
      <style:text-properties style:font-name="Verdana"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6" style:parent-style-name="Standard" style:family="paragraph">
      <style:text-properties style:font-name="Verdana" fo:font-size="9pt" style:font-size-asian="9pt" style:font-size-complex="9pt"/>
    </style:style>
    <style:style style:name="P18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0" style:parent-style-name="Standardnípísmoodstavce" style:family="text">
      <style:text-properties style:font-name="Verdana" fo:font-size="9pt" style:font-size-asian="9pt" style:font-size-complex="9pt"/>
    </style:style>
    <style:style style:name="T191" style:parent-style-name="Standardnípísmoodstavce" style:family="text">
      <style:text-properties style:font-name="Verdana" fo:font-size="9pt" style:font-size-asian="9pt" style:font-size-complex="9pt"/>
    </style:style>
    <style:style style:name="T192" style:parent-style-name="Standardnípísmoodstavce" style:family="text">
      <style:text-properties style:font-name="Verdana" fo:font-size="9pt" style:font-size-asian="9pt" style:font-size-complex="9pt"/>
    </style:style>
    <style:style style:name="T193" style:parent-style-name="Standardnípísmoodstavce" style:family="text">
      <style:text-properties style:font-name="Verdana" fo:font-size="9pt" style:font-size-asian="9pt" style:font-size-complex="9pt"/>
    </style:style>
    <style:style style:name="T19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5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9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7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1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 fo:background-color="#00FFFF"/>
    </style:style>
    <style:style style:name="P19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0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1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20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7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6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18" style:parent-style-name="Standardnípísmoodstavce" style:family="text">
      <style:text-properties style:font-name="Verdana" fo:font-size="9pt" style:font-size-asian="9pt" style:font-size-complex="9pt"/>
    </style:style>
    <style:style style:name="T219" style:parent-style-name="Standardnípísmoodstavce" style:family="text">
      <style:text-properties style:font-name="Verdana" fo:font-size="9pt" style:font-size-asian="9pt" style:font-size-complex="9pt"/>
    </style:style>
    <style:style style:name="T220" style:parent-style-name="Standardnípísmoodstavce" style:family="text">
      <style:text-properties style:font-name="Verdana" fo:font-size="9pt" style:font-size-asian="9pt" style:font-size-complex="9pt"/>
    </style:style>
    <style:style style:name="T221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22" style:parent-style-name="Standardnípísmoodstavce" style:family="text">
      <style:text-properties style:font-name="Verdana" fo:font-size="9pt" style:font-size-asian="9pt" style:font-size-complex="9pt"/>
    </style:style>
    <style:style style:name="P22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1" style:parent-style-name="Standardnípísmoodstavce" style:family="text">
      <style:text-properties style:font-name="Verdana" fo:font-size="9pt" style:font-size-asian="9pt" style:font-size-complex="9pt"/>
    </style:style>
    <style:style style:name="T232" style:parent-style-name="Standardnípísmoodstavce" style:family="text">
      <style:text-properties style:font-name="Verdana" fo:font-size="9pt" style:font-size-asian="9pt" style:font-size-complex="9pt"/>
    </style:style>
    <style:style style:name="T233" style:parent-style-name="Standardnípísmoodstavce" style:family="text">
      <style:text-properties style:font-name="Verdana" fo:font-size="9pt" style:font-size-asian="9pt" style:font-size-complex="9pt"/>
    </style:style>
    <style:style style:name="T23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5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3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8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1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3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4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245" style:parent-style-name="Standardnípísmoodstavce" style:family="text">
      <style:text-properties style:font-name="Verdana" fo:font-size="9pt" style:font-size-asian="9pt" style:font-size-complex="9pt"/>
    </style:style>
    <style:style style:name="T246" style:parent-style-name="Standardnípísmoodstavce" style:family="text">
      <style:text-properties style:font-name="Verdana" fo:font-size="9pt" style:font-size-asian="9pt" style:font-size-complex="9pt"/>
    </style:style>
    <style:style style:name="T247" style:parent-style-name="Standardnípísmoodstavce" style:family="text">
      <style:text-properties style:font-name="Verdana" fo:font-size="9pt" style:font-size-asian="9pt" style:font-size-complex="9pt"/>
    </style:style>
    <style:style style:name="T248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49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5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4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6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70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72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73" style:parent-style-name="Standard" style:family="paragraph"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3" style:parent-style-name="Standard" style:family="paragraph">
      <style:text-properties style:font-name="Verdana" fo:font-size="9pt" style:font-size-asian="9pt" style:font-size-complex="9pt"/>
    </style:style>
    <style:style style:name="P294" style:parent-style-name="Standard" style:family="paragraph">
      <style:text-properties style:font-name="Verdana" fo:font-size="9pt" style:font-size-asian="9pt" style:font-size-complex="9pt"/>
    </style:style>
    <style:style style:name="P295" style:parent-style-name="Standard" style:family="paragraph">
      <style:text-properties style:font-name="Verdana" fo:font-size="9pt" style:font-size-asian="9pt" style:font-size-complex="9pt"/>
    </style:style>
    <style:style style:name="P296" style:parent-style-name="Standard" style:family="paragraph">
      <style:text-properties style:font-name="Verdana" fo:font-size="9pt" style:font-size-asian="9pt" style:font-size-complex="9pt"/>
    </style:style>
    <style:style style:name="P297" style:parent-style-name="Standard" style:family="paragraph"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303" style:family="table-column">
      <style:table-column-properties style:column-width="3.15in" style:use-optimal-column-width="false"/>
    </style:style>
    <style:style style:name="TableColumn304" style:family="table-column">
      <style:table-column-properties style:column-width="3.15in" style:use-optimal-column-width="false"/>
    </style:style>
    <style:style style:name="Table302" style:family="table">
      <style:table-properties style:width="6.3in" fo:margin-left="-0.075in" table:align="left"/>
    </style:style>
    <style:style style:name="TableRow305" style:family="table-row">
      <style:table-row-properties style:min-row-height="0.2048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Verdana" fo:font-size="9pt" style:font-size-asian="9pt" style:font-size-complex="9pt"/>
    </style:style>
    <style:style style:name="P308" style:parent-style-name="Standard" style:family="paragraph">
      <style:text-properties style:font-name="Verdana" fo:font-size="9pt" style:font-size-asian="9pt" style:font-size-complex="9pt"/>
    </style:style>
    <style:style style:name="P309" style:parent-style-name="Standard" style:family="paragraph">
      <style:text-properties style:font-name="Verdana" fo:font-size="9pt" style:font-size-asian="9pt" style:font-size-complex="9pt"/>
    </style:style>
    <style:style style:name="P310" style:parent-style-name="Standard" style:family="paragraph">
      <style:text-properties style:font-name="Verdana" fo:font-size="9pt" style:font-size-asian="9pt" style:font-size-complex="9pt"/>
    </style:style>
    <style:style style:name="P311" style:parent-style-name="Standard" style:family="paragraph">
      <style:text-properties style:font-name="Verdana" fo:font-size="9pt" style:font-size-asian="9pt" style:font-size-complex="9pt"/>
    </style:style>
    <style:style style:name="P312" style:parent-style-name="Standard" style:family="paragraph">
      <style:text-properties style:font-name="Verdana" fo:font-size="9pt" style:font-size-asian="9pt" style:font-size-complex="9pt"/>
    </style:style>
    <style:style style:name="P313" style:parent-style-name="Standard" style:family="paragraph">
      <style:text-properties style:font-name="Verdana" fo:font-size="9pt" style:font-size-asian="9pt" style:font-size-complex="9pt"/>
    </style:style>
    <style:style style:name="P314" style:parent-style-name="Standard" style:family="paragraph">
      <style:text-properties style:font-name="Verdana" fo:font-size="9pt" style:font-size-asian="9pt" style:font-size-complex="9pt"/>
    </style:style>
    <style:style style:name="P315" style:parent-style-name="Standard" style:family="paragraph">
      <style:text-properties style:font-name="Verdana" fo:font-size="9pt" style:font-size-asian="9pt" style:font-size-complex="9pt"/>
    </style:style>
    <style:style style:name="P31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1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Verdana" fo:font-size="9pt" style:font-size-asian="9pt" style:font-size-complex="9pt" fo:background-color="#00FFFF"/>
    </style:style>
    <style:style style:name="P320" style:parent-style-name="Standard" style:family="paragraph">
      <style:text-properties style:font-name="Verdana" fo:font-size="9pt" style:font-size-asian="9pt" style:font-size-complex="9pt" fo:background-color="#00FFFF"/>
    </style:style>
    <style:style style:name="P321" style:parent-style-name="Standard" style:family="paragraph">
      <style:text-properties style:font-name="Verdana" fo:font-size="9pt" style:font-size-asian="9pt" style:font-size-complex="9pt" fo:background-color="#00FFFF"/>
    </style:style>
    <style:style style:name="T32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323" style:parent-style-name="Standardnípísmoodstavce" style:family="text">
      <style:text-properties style:font-name="Verdana" fo:font-size="9pt" style:font-size-asian="9pt" style:font-size-complex="9pt"/>
    </style:style>
    <style:style style:name="P324" style:parent-style-name="Standard" style:family="paragraph">
      <style:text-properties style:font-name="Verdana" fo:font-size="9pt" style:font-size-asian="9pt" style:font-size-complex="9pt"/>
    </style:style>
    <style:style style:name="P325" style:parent-style-name="Standard" style:family="paragraph">
      <style:text-properties style:font-name="Verdana" fo:font-size="9pt" style:font-size-asian="9pt" style:font-size-complex="9pt" fo:background-color="#00FFFF"/>
    </style:style>
    <style:style style:name="P326" style:parent-style-name="Standard" style:family="paragraph">
      <style:text-properties style:font-name="Verdana" fo:font-size="9pt" style:font-size-asian="9pt" style:font-size-complex="9pt" fo:background-color="#00FFFF"/>
    </style:style>
    <style:style style:name="P327" style:parent-style-name="Standard" style:family="paragraph">
      <style:text-properties style:font-name="Verdana" fo:font-size="9pt" style:font-size-asian="9pt" style:font-size-complex="9pt" fo:background-color="#00FFFF"/>
    </style:style>
    <style:style style:name="P328" style:parent-style-name="Standard" style:family="paragraph">
      <style:text-properties style:font-name="Verdana" fo:font-size="9pt" style:font-size-asian="9pt" style:font-size-complex="9pt" fo:background-color="#00FFFF"/>
    </style:style>
    <style:style style:name="P329" style:parent-style-name="Standard" style:family="paragraph">
      <style:paragraph-properties fo:text-align="center"/>
      <style:text-properties style:font-name="Verdana" fo:font-size="9pt" style:font-size-asian="9pt" style:font-size-complex="9pt" fo:background-color="#00FFFF"/>
    </style:style>
    <style:style style:name="P33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331" style:family="table-row">
      <style:table-row-properties style:min-row-height="0.2048in"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Verdana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0"/>
      <text:p text:style-name="P71">Kupní smlouva</text:p>
      <text:p text:style-name="P72"><text:span text:style-name="T73">kterou níže uvedeného dne uzavírají</text:span><text:span text:style-name="T74">:</text:span></text:p>
      <text:p text:style-name="P75"/>
      <text:p text:style-name="P76"/>
      <text:p text:style-name="P77">Výzkumný ústav rostlinné výroby, v.v.i.</text:p>
      <text:p text:style-name="P78">se sídlem Drnovská 507/73, 161 06 Praha 6 – Ruzyně</text:p>
      <text:p text:style-name="P79">IČ: 00027006</text:p>
      <text:p text:style-name="P80">DIČ: CZ00027006</text:p>
      <text:p text:style-name="P81">zapsaná v rejstříku veřejných výzkumných institucí vedeném Ministerstvem školství ČR</text:p>
      <text:p text:style-name="Standard"><text:span text:style-name="T82">zastoupena<text:s/></text:span><text:span text:style-name="T83">Ing. Františkem Brožíkem</text:span><text:span text:style-name="T84">, pověřeným řízením instituce</text:span></text:p>
      <text:p text:style-name="P85"/>
      <text:p text:style-name="Standard"><text:span text:style-name="T86">na straně jedné (dále jen „</text:span><text:span text:style-name="T87">kupující</text:span><text:span text:style-name="T88">“)</text:span></text:p>
      <text:p text:style-name="P89"/>
      <text:p text:style-name="P90">a</text:p>
      <text:p text:style-name="P91"/>
      <text:p text:style-name="Standard"><text:span text:style-name="T92">Název:</text:span><text:span text:style-name="T93"><text:s text:c="39"/></text:span><text:span text:style-name="T94">Vyplní dodavatel</text:span></text:p>
      <text:p text:style-name="P95">se sídlem</text:p>
      <text:p text:style-name="P96">IČ:</text:p>
      <text:p text:style-name="P97">DIČ:</text:p>
      <text:p text:style-name="P98">zapsaná v obchodním rejstříku pod spisovou značkou ……………….vedenou u ……………. soudu ……………..</text:p>
      <text:p text:style-name="Standard"><text:span text:style-name="T99">zastoupená<text:s/></text:span><text:span text:style-name="T100">…………………………………….</text:span></text:p>
      <text:p text:style-name="P101"/>
      <text:p text:style-name="Standard"><text:span text:style-name="T102">na straně druhé (dále jen „</text:span><text:span text:style-name="T103">prodávající</text:span><text:span text:style-name="T104">“)</text:span></text:p>
      <text:p text:style-name="P105"/>
      <text:p text:style-name="P106"/>
      <text:p text:style-name="P107">Preambule</text:p>
      <text:p text:style-name="P108"/>
      <text:p text:style-name="P109">Tato smlouva je uzavřena k realizaci objednatelem vyhlášené<text:s/>veřejné zakázky s názvem:</text:p>
      <text:p text:style-name="P110"/>
      <text:p text:style-name="P111">Dodávka 2 kusů traktorů pro VÚRV v.v.i. Praha - <text:s/>Ruzyně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část A)- traktor kolový min. 71 kW</text:span></text:p>
      <text:p text:style-name="P118"/>
      <text:p text:style-name="P119"><text:s/>(dále jen „veřejná zakázka“).</text:p>
      <text:p text:style-name="P120"/>
      <text:p text:style-name="P121"/>
      <text:p text:style-name="P122">I.</text:p>
      <text:p text:style-name="P123">Předmět koupě</text:p>
      <text:p text:style-name="P124"/>
      <text:p text:style-name="P125">1.1<text:tab/>Prodávající je vlastníkem movité věci – 1ks traktoru kolového s minimálním<text:s/>výkonem 71<text:s/>kW, jehož<text:s/>podrobná specifikace je uvedena v nabídce prodávajícího, která tvoří přílohu č. 1 této smlouvy – Technická specifikace a nabídka dodavatele.</text:p>
      <text:p text:style-name="P126"><text:s/></text:p>
      <text:p text:style-name="P127"/>
      <text:p text:style-name="P128">1.2<text:tab/>Prodávající prohlašuje, že předmět koupě je nový, nepoužitý a prostý jakýchkoliv vad,<text:s/>a splňuje veškeré požadavky a rozsah stanovený v příloze č. 2 této smlouvy – Zadávací dokumentace veřejné zakázky.</text:p>
      <text:p text:style-name="P129"><text:line-break/></text:p>
      <text:soft-page-break/>
      <text:p text:style-name="P130">1.3<text:tab/>Prodávající prohlašuje, že předmět koupě má veškeré vlastnosti obsažené v nabídce prodávajícího učiněné v rámci veřejné zakázky, která<text:s/>tvoří přílohu č. 1 této smlouvy - <text:s/>Technická specifikace a nabídka (dále jen „nabídka“).</text:p>
      <text:p text:style-name="P131"/>
      <text:p text:style-name="P132"/>
      <text:p text:style-name="P133"/>
      <text:p text:style-name="P134">II.</text:p>
      <text:p text:style-name="P135">Předmět smlouvy</text:p>
      <text:p text:style-name="P136"/>
      <text:p text:style-name="P137">2.1<text:tab/>Prodávající prodává kupujícímu předmět koupě, kupující jej do svého vlastnictví přijímá a zavazuje se za něj zaplatit prodávajícímu kupní<text:s/>cenu ve výši a za podmínek stanovených dále touto smlouvou.</text:p>
      <text:p text:style-name="P138"/>
      <text:p text:style-name="P139">2.2<text:tab/>Vlastnictví k předmětu koupě přechází na kupujícího okamžikem převzetí v místě plnění.</text:p>
      <text:p text:style-name="P140"/>
      <text:p text:style-name="P141">2.3<text:tab/>Zároveň prodávající převádí či uděluje kupujícímu veškerá práva, která jsou potřebná pro neomezené a nerušené užívání předmětu koupě (software, jiné licence).</text:p>
      <text:p text:style-name="P142"/>
      <text:p text:style-name="P143"/>
      <text:p text:style-name="P144">III.</text:p>
      <text:p text:style-name="P145">Termín, místo a způsob plnění</text:p>
      <text:p text:style-name="P146"/>
      <text:p text:style-name="P147"><text:span text:style-name="T148">3.1</text:span><text:span text:style-name="T149"><text:tab/>Prodávající se zavazuje předmět koupě dodat a předat kupujícímu nejpozději<text:s/></text:span><text:span text:style-name="T150">do 2 měsíců ode dne podpisu smlouvy.</text:span></text:p>
      <text:p text:style-name="P151"/>
      <text:p text:style-name="P152">3.2<text:tab/>Prodávající se zavazuje dodat,<text:s/>instalovat a plně zprovoznit předmět koupě na kupujícím určeném místě v areálu kupujícího:</text:p>
      <text:p text:style-name="P153">Výzkumný ústav rostlinné výroby, v.v.i.,</text:p>
      <text:p text:style-name="P154">Šlechtitelů 29/892, 783 71 Olomouc</text:p>
      <text:p text:style-name="P155"/>
      <text:p text:style-name="P156"><text:span text:style-name="T157"><text:tab/></text:span><text:span text:style-name="T158"><text:tab/></text:span><text:span text:style-name="T159"><text:tab/>kontaktní osoba:<text:s/></text:span><text:span text:style-name="T160">Ing. Václav Merunka</text:span></text:p>
      <text:p text:style-name="P161"><text:tab/><text:tab/><text:tab/><text:tab/><text:tab/><text:s text:c="3"/>mob.: +420 702 087 713</text:p>
      <text:p text:style-name="P162"><text:span text:style-name="T163"><text:s text:c="16"/></text:span><text:span text:style-name="T164"><text:s text:c="37"/>email:<text:s/></text:span><text:a xlink:href="mailto:merunka@vurv.cz" office:target-frame-name="_top" xlink:show="replace"><text:span text:style-name="T165">merunka</text:span></text:a><text:a xlink:href="mailto:merunka@vurv.cz" office:target-frame-name="_top" xlink:show="replace"><text:span text:style-name="T166">@</text:span></text:a><text:a xlink:href="mailto:merunka@vurv.cz" office:target-frame-name="_top" xlink:show="replace"><text:span text:style-name="T167">vurv.cz</text:span></text:a></text:p>
      <text:p text:style-name="P168"/>
      <text:p text:style-name="P169"/>
      <text:p text:style-name="P170"/>
      <text:p text:style-name="P171"><text:tab/>Prodávající se zavazuje informovat příslušnou kontaktní osobu kupujícího<text:s/>o přesném termínu předání zboží nejméně 5 pracovních dnů před termínem dodávky. <text:s text:c="2"/></text:p>
      <text:p text:style-name="P172"/>
      <text:p text:style-name="P173">3.3<text:tab/>Prodávající se zavazuje v místě dodávky:</text:p>
      <text:p text:style-name="P174"/>
      <text:p text:style-name="P175">3.3.1<text:tab/>uvést předmět koupě do provozu a provést zkušební provoz v přítomnosti kontaktní osoby kupujícího;</text:p>
      <text:p text:style-name="P176"/>
      <text:p text:style-name="P177">3.3.2<text:tab/>předat<text:s/>kupujícímu veškeré doklady o provedení předepsaných zkoušek, atestech, certifikáty, prohlášení o shodě, návody, manuály a další dokumenty potřebné pro provoz předmětu koupě, a to v českém jazyce;</text:p>
      <text:p text:style-name="P178"/>
      <text:p text:style-name="P179">3.3.3<text:tab/>zaškolit obsluhu v rozsahu nezbytném pro řádné<text:s/>užívání předmětu koupě.</text:p>
      <text:p text:style-name="P180"/>
      <text:p text:style-name="P181">3.4<text:tab/>Kupující není povinen převzít předmět koupě nebo kteroukoliv jeho část, v případě, že jakkoli neodpovídá sjednanému předmětu koupě.</text:p>
      <text:p text:style-name="P182"/>
      <text:p text:style-name="P183"><text:tab/></text:p>
      <text:p text:style-name="P184">IV.</text:p>
      <text:p text:style-name="P185">Kupní cena</text:p>
      <text:p text:style-name="P186"/>
      <text:p text:style-name="P187">4.1<text:tab/>Za veškeré dodávky a služby dle této smlouvy se kupující zavazuje uhradit prodávajícímu celkovou kupní cenu ve výši</text:p>
      <text:p text:style-name="P188"/>
      <text:p text:style-name="P189"><text:span text:style-name="T190"><text:tab/></text:span><text:span text:style-name="T191"><text:tab/></text:span><text:span text:style-name="T192"><text:tab/></text:span><text:span text:style-name="T193"><text:tab/>Cena celkem bez DPH</text:span><text:span text:style-name="T194">: <text:s text:c="15"/>……………………….<text:s/></text:span><text:span text:style-name="T195">,-</text:span><text:span text:style-name="T196"><text:s/>Kč <text:s text:c="8"/></text:span><text:span text:style-name="T197">Vyplní dodavatel</text:span></text:p>
      <text:p text:style-name="P198"><text:tab/><text:tab/><text:tab/><text:tab/>DPH 21%: <text:s text:c="28"/>……………………………,-Kč</text:p>
      <text:p text:style-name="P199"><text:span text:style-name="T200"><text:tab/></text:span><text:span text:style-name="T201"><text:tab/></text:span><text:span text:style-name="T202"><text:tab/></text:span><text:span text:style-name="T203"><text:tab/>Cena celkem včetně DPH: <text:s text:c="5"/></text:span><text:span text:style-name="T204">…………………….,-<text:s/></text:span><text:span text:style-name="T205">Kč.</text:span></text:p>
      <text:p text:style-name="P206"/>
      <text:p text:style-name="P207">4.2<text:tab/>Kupní cena je splatná dle faktury vystavené prodávajícím, a to až po úplném dodání a zprovoznění předmětu koupě a zaškolení obsluhy. Faktura je splatná nejdříve ve lhůtě 30 dnů od doručení bezvadné faktury kupujícímu. Nedílnou součástí faktury musí být kupujícím potvrzené<text:s/>dodací listy k předmětu koupě</text:p>
      <text:p text:style-name="P208"/>
      <text:p text:style-name="P209">4.3<text:tab/>Faktura se považuje za uhrazenou okamžikem odepsání fakturované částky z účtu kupujícího ve prospěch účtu dle faktury.</text:p>
      <text:p text:style-name="P210"/>
      <text:p text:style-name="P211">4.4<text:tab/>Kupující nebude poskytovat prodávajícímu zálohy.</text:p>
      <text:p text:style-name="P212"><text:s/></text:p>
      <text:p text:style-name="P213"/>
      <text:p text:style-name="P214">V.</text:p>
      <text:p text:style-name="P215">Záruka a servis</text:p>
      <text:p text:style-name="P216"/>
      <text:p text:style-name="P217"><text:span text:style-name="T218">5.1</text:span><text:span text:style-name="T219"><text:tab/>Prodávající na<text:s/></text:span><text:span text:style-name="T220">předmět prodeje poskytuje záruku v délce<text:s/></text:span><text:span text:style-name="T221">24 měsíců</text:span><text:span text:style-name="T222"><text:s/>ode dne převzetí poslední části předmětu koupě kupujícím.</text:span></text:p>
      <text:p text:style-name="P223"/>
      <text:p text:style-name="P224">5.2<text:s/><text:tab/>Prodávající se zavazuje odstranit jakékoliv záruční vady ve lhůtě 5 pracovních dnů od nahlášení vady. Kupující má právo na náhradu nutných nákladů, které mu vznikly v souvislosti s uplatněním práv z vad.</text:p>
      <text:p text:style-name="P225"/>
      <text:p text:style-name="P226">5.3<text:tab/>Prodávající se zavazuje poskytovat po dobu trvání záruky plný servis předmětu koupě – zejména provádění příslušných revizí a kontrol dle platných předpisů a doporučení výrobce, a to bezplatně.</text:p>
      <text:p text:style-name="P227"/>
      <text:p text:style-name="P228">5.4<text:tab/>Reklamace a oznámení vad může kupující uplatňovat také na emailu kontaktní osoby prodávajícího:</text:p>
      <text:p text:style-name="P229"/>
      <text:p text:style-name="P230"><text:span text:style-name="T231"><text:tab/></text:span><text:span text:style-name="T232"><text:tab/></text:span><text:span text:style-name="T233"><text:tab/></text:span><text:span text:style-name="T234">Kontaktní osoba:<text:s/></text:span><text:span text:style-name="T235">Vyplní dodavatel</text:span></text:p>
      <text:p text:style-name="P236"><text:span text:style-name="T237"><text:tab/></text:span><text:span text:style-name="T238"><text:tab/></text:span><text:span text:style-name="T239"><text:tab/>Email:</text:span><text:span text:style-name="T240"><text:tab/></text:span><text:span text:style-name="T241"><text:tab/></text:span><text:span text:style-name="T242"><text:s text:c="3"/></text:span><text:span text:style-name="T243">Vyplní dodavatel</text:span></text:p>
      <text:p text:style-name="P244"/>
      <text:p text:style-name="Textbody"><text:span text:style-name="T245">5.5</text:span><text:span text:style-name="T246"><text:tab/>Prodávající se zavazuje zajistit dostupnost autorizovaného servisu po dobu životnosti <text:s text:c="2"/></text:span><text:span text:style-name="T247"><text:tab/>předmětu koupě,<text:s/></text:span><text:span text:style-name="T248">nejméně však 8 let.</text:span></text:p>
      <text:p text:style-name="P249"/>
      <text:p text:style-name="P250"/>
      <text:p text:style-name="P251">VI.</text:p>
      <text:p text:style-name="P252">Sankce a odstoupení od smlouvy</text:p>
      <text:p text:style-name="P253"/>
      <text:p text:style-name="P254">6.1<text:tab/>V případě prodlení prodávajícího s jakýmkoliv plněním dle této smlouvy, je prodávající povinen zaplatit kupujícímu smluvní pokutu ve výši 1 000 Kč za každý započatý den prodlení. <text:s/>Zaplacení smluvní pokuty nemá vliv na rozsah povinnosti nahradit vzniklou škodu.</text:p>
      <text:p text:style-name="P255"/>
      <text:p text:style-name="P256">6.2<text:tab/>Od této smlouvy je možno odstoupit pouze z důvodů v této smlouvě uvedených.</text:p>
      <text:p text:style-name="P257"/>
      <text:p text:style-name="P258">6.3<text:tab/>Kupující je oprávněn od této smlouvy odstoupit z důvodů uvedených v zákoně a vedle těchto důvodů také v případě:</text:p>
      <text:p text:style-name="P259"/>
      <text:p text:style-name="P260"><text:tab/><text:tab/>6.3.1<text:tab/>zahájení insolvenčního řízení proti prodávajícímu;</text:p>
      <text:p text:style-name="P261"/>
      <text:p text:style-name="P262"><text:tab/>6.3.2<text:tab/>porušení povinnosti dle této smlouvy, které<text:s/>nebude odstraněno ani ve lhůtě 14 <text:tab/><text:tab/>dnů od písemného upozornění na porušení;</text:p>
      <text:p text:style-name="P263"/>
      <text:p text:style-name="P264">6.3.3<text:tab/>prodávající v rámci výběrového řízení veřejné zakázky uvedl nepravdivou informaci;</text:p>
      <text:p text:style-name="P265"/>
      <text:list text:style-name="LFO46" text:continue-numbering="true">
        <text:list-item>
          <text:list>
            <text:list-item>
              <text:list>
                <text:list-item>
                  <text:p text:style-name="P266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67"/>
      <text:p text:style-name="P268"/>
      <text:p text:style-name="P269"/>
      <text:p text:style-name="P270"/>
      <text:p text:style-name="P271">VII.</text:p>
      <text:p text:style-name="P272">Závěrečná ustanovení</text:p>
      <text:p text:style-name="P273"/>
      <text:p text:style-name="P274">7.1<text:tab/>Tato smlouva nabývá platnosti okamžikem jejího podpisu poslední smluvní stranou a účinnosti okamžikem zveřejnění v Registru smluv. Zveřejnění v registru smluv zajistí kupující.</text:p>
      <text:p text:style-name="P275"/>
      <text:p text:style-name="P276">7.2<text:tab/>Přijetí této smlouvy<text:s/>kteroukoliv stranou s výhradou, dodatkem nebo odchylkou, není přijetím smlouvy, ani pokud se podstatně nemění podmínky smlouvy.</text:p>
      <text:p text:style-name="P277"/>
      <text:soft-page-break/>
      <text:p text:style-name="P278">7.3<text:tab/>Tato smlouva se řídí českým právním řádem. Případné spory z této smlouvy mají být rozhodovány obecnými soudy České republiky, přičemž místně příslušný je obecný soud dle sídla kupujícího.</text:p>
      <text:p text:style-name="P279"/>
      <text:p text:style-name="P280">7.4<text:tab/>Strany sjednávají zákaz postoupení smlouvy.</text:p>
      <text:p text:style-name="P281"/>
      <text:p text:style-name="P282">7.5<text:tab/>Prodávající nese nebezpečí změny okolností na své straně.</text:p>
      <text:p text:style-name="P283"/>
      <text:p text:style-name="P284">7.6<text:tab/>Tato smlouva je úplným ujednáním o předmětu smlouvy a o všech náležitostech, které strany mínily smluvně upravit. Žádný projev stran při sjednávání této smlouvy a neobsažený v této nebo jiné písemné smlouvě nemá zakládat závazek kterékoliv ze stran.</text:p>
      <text:p text:style-name="P285"/>
      <text:p text:style-name="P286">7.7<text:tab/>Strany vylučují, aby vedle výslovných ustanovení smlouvy, byly práva a<text:s/>povinnosti dovozovány z dosavadní či budoucí praxe mezi stranami nebo ze zvyklostí ať obecných nebo odvětvových.</text:p>
      <text:p text:style-name="P287"/>
      <text:p text:style-name="P288">7.8<text:tab/>Prodávající potvrzuje, že je podnikatel a uzavírá tuto smlouvu v rámci svého podnikání. Na práva a povinnosti z této smlouvy se neužijí<text:s/>ustanovení §1793 a 1796 občanského zákoníku. Obě strany prohlašují, že práva a povinnosti přijaté touto smlouvou jsou a budou přiměřené jejich hospodářské situaci.</text:p>
      <text:p text:style-name="P289"/>
      <text:p text:style-name="P290">7.9<text:tab/>Nevymahatelnost nebo neplatnost kteréhokoli ustanovení této smlouvy neovlivní vymahatelnost nebo platnost této smlouvy jako celku, vyjma těch případů, kdy takové nevymahatelné nebo neplatné ustanovení nelze vyčlenit z této smlouvy, aniž by tím pozbyla platnosti. Smluvní strany se pro takový případ zavazují vynaložit v dobré víře veškeré úsilí na nahrazení takového neplatného nebo nevymahatelného ustanovení vymahatelným a platným ustanovením, jehož účel v nejvyšší možné míře odpovídá účelu původního ustanovení a cílům této smlouvy.</text:p>
      <text:p text:style-name="P291"/>
      <text:p text:style-name="P292">7.10<text:tab/>Tato smlouva může být měněna nebo rušena pouze číslovanými dodatky uzavřenými oběma smluvními stranami v písemné formě, pod sankcí neplatnosti jiných forem ujednání. Za písemnou formu pro změnu smlouvy se nepovažuje výměna elektronických zpráv.</text:p>
      <text:p text:style-name="P293"/>
      <text:p text:style-name="P294">7.11<text:tab/>Nedílnou součástí této smlouvy je:</text:p>
      <text:p text:style-name="P295"><text:tab/><text:tab/>- příloha č. 1 – Technická specifikace a nabídka dodavatele</text:p>
      <text:p text:style-name="P296"><text:tab/><text:tab/>- příloha č. 2 – Zadávací dokumentace</text:p>
      <text:p text:style-name="P297"/>
      <text:p text:style-name="P298">7.12<text:tab/>Tato smlouva je sepsána ve dvou vyhotoveních, přičemž každá smluvní strana obdrží jedno vyhotovení.</text:p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>Elektronický podpis zadavatele <text:s text:c="32"/></text:p>
            <text:p text:style-name="P311"/>
            <text:p text:style-name="P312"/>
            <text:p text:style-name="P313"/>
            <text:p text:style-name="P314"/>
            <text:p text:style-name="P315"/>
            <text:p text:style-name="P316">_________________________________</text:p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  <text:p text:style-name="Standard"><text:span text:style-name="T322"><text:s text:c="4"/></text:span><text:span text:style-name="T323">Elektronický podpis dodavatele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>_________________________________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Calibri" style:font-name-complex="Times New Roman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-asian="Calibri" style:font-name-complex="Times New Roman"/>
    </style: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-asian="Calibri" style:font-name-complex="Times New Roman"/>
    </style: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size="18pt" style:font-size-asian="18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3" style:parent-style-name="Standardnípísmoodstavce" style:family="text">
      <style:text-properties style:font-name="Verdana" fo:font-size="9pt" style:font-size-asian="9pt" style:font-size-complex="9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P67" style:parent-style-name="Standard" style:family="paragraph">
      <style:text-properties style:font-name="Verdana" fo:font-size="9pt" style:font-size-asian="9pt" style:font-size-complex="9pt"/>
    </style:style>
    <style:style style:name="T68" style:parent-style-name="Standardnípísmoodstavce" style:family="text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header-left>
        <text:p text:style-name="Záhlaví"/>
      </style:header-left>
      <style:footer>
        <text:p text:style-name="P2"><text:span text:style-name="T3">Stránka<text:s/></text:span><text:page-number text:fixed="false">3</text:page-number><text:span text:style-name="T4"><text:s/>z<text:s/></text:span><text:page-count>4</text:page-count></text:p>
        <text:p text:style-name="Zápatí"/>
      </style:footer>
      <style:footer-left>
        <text:p text:style-name="Zápatí"/>
      </style:footer-left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0"/></text:span><text:span text:style-name="T58">Příloha č. 3 A) zadávací dokumentace</text:span></text:p>
        <text:p text:style-name="P59">Výzkumný ústav rostlinné výroby, v.v.i.</text:p>
        <text:p text:style-name="P60"><text:span text:style-name="T61"><text:s text:c="21"/></text:span><text:span text:style-name="T62"><text:s text:c="24"/>Praha - Ruzyně <text:s text:c="7"/></text:span></text:p>
        <text:p text:style-name="Záhlaví"/>
        <text:p text:style-name="Standard"><text:s text:c="5"/><text:span text:style-name="T63">Drnovská 507, 161 06 Praha 6 – Ruzyně</text:span><text:span text:style-name="T64"><text:tab/></text:span><text:span text:style-name="T65"><text:tab/>Tel.:<text:s/></text:span><text:span text:style-name="T66"><text:tab/>+420 233 022 211 (ústředna)</text:span></text:p>
        <text:p text:style-name="P67"><text:s text:c="5"/>IČO/DIČ: 000 27 006 / CZ00027006<text:tab/><text:tab/>Tel.:<text:tab/>+420 233 311 499 (ředitel)</text:p>
        <text:p text:style-name="Standard"><text:span text:style-name="T68"><text:s text:c="5"/>E-mail:<text:s/></text:span><text:a xlink:href="mailto:cropscience@vurv.cz" office:target-frame-name="_top" xlink:show="replace"><text:span text:style-name="T69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04-20T11:51:00Z</dc:date>
    <meta:print-date>2017-12-07T07:32:00Z</meta:print-date>
    <meta:template xlink:href="Normal" xlink:type="simple"/>
    <meta:editing-cycles>8</meta:editing-cycles>
    <meta:editing-duration>PT2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4" meta:character-count="8569" meta:row-count="61" meta:non-whitespace-character-count="7342"/>
  </office:meta>
</office:document-meta>
</file>