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Verdana" fo:font-size="9pt" style:font-size-asian="9pt" style:font-size-complex="9pt"/>
    </style:style>
    <style:style style:name="T75" style:parent-style-name="Standardnípísmoodstavce" style:family="text">
      <style:text-properties style:font-name="Verdana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/>
    </style:style>
    <style:style style:name="P7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size="9pt" style:font-size-asian="9pt" style:font-size-complex="9pt"/>
    </style:style>
    <style:style style:name="T8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size="9pt" style:font-size-asian="9pt" style:font-size-complex="9pt"/>
    </style:style>
    <style:style style:name="T8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9" style:parent-style-name="Standardnípísmoodstavce" style:family="text">
      <style:text-properties style:font-name="Verdana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9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95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96" style:parent-style-name="Standard" style:family="paragraph">
      <style:text-properties style:font-name="Verdana" fo:font-size="9pt" style:font-size-asian="9pt" style:font-size-complex="9pt" fo:background-color="#00FFFF"/>
    </style:style>
    <style:style style:name="P97" style:parent-style-name="Standard" style:family="paragraph">
      <style:text-properties style:font-name="Verdana" fo:font-size="9pt" style:font-size-asian="9pt" style:font-size-complex="9pt" fo:background-color="#00FFFF"/>
    </style:style>
    <style:style style:name="P98" style:parent-style-name="Standard" style:family="paragraph">
      <style:text-properties style:font-name="Verdana" fo:font-size="9pt" style:font-size-asian="9pt" style:font-size-complex="9pt" fo:background-color="#00FFFF"/>
    </style:style>
    <style:style style:name="P99" style:parent-style-name="Standard" style:family="paragraph">
      <style:paragraph-properties fo:text-align="justify"/>
      <style:text-properties style:font-name="Verdana" fo:font-size="9pt" style:font-size-asian="9pt" style:font-size-complex="9pt" fo:background-color="#00FFFF"/>
    </style:style>
    <style:style style:name="T10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102" style:parent-style-name="Standard" style:family="paragraph">
      <style:text-properties style:font-name="Verdana" fo:font-weight="bold" style:font-weight-asian="bold" fo:font-size="9pt" style:font-size-asian="9pt" style:font-size-complex="9pt" fo:background-color="#00FFFF"/>
    </style:style>
    <style:style style:name="T1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10" style:parent-style-name="Standard" style:family="paragraph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2" style:parent-style-name="Normální" style:family="paragraph">
      <style:paragraph-properties fo:margin-left="2.4569in" fo:text-indent="-2.45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Verdana" fo:font-size="9pt" style:font-size-asian="9pt" style:font-size-complex="9pt"/>
    </style:style>
    <style:style style:name="P115" style:parent-style-name="Standard" style:family="paragraph"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1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justify" fo:margin-left="0.4895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3" style:parent-style-name="Standardnípísmoodstavce" style:family="text">
      <style:text-properties style:font-name="Verdana" fo:font-size="9pt" style:font-size-asian="9pt" style:font-size-complex="9pt"/>
    </style:style>
    <style:style style:name="T144" style:parent-style-name="Standardnípísmoodstavce" style:family="text">
      <style:text-properties style:font-name="Verdana" fo:font-size="9pt" style:font-size-asian="9pt" style:font-size-complex="9pt"/>
    </style:style>
    <style:style style:name="T145" style:parent-style-name="Standardnípísmoodstavce" style:family="text">
      <style:text-properties style:font-name="Verdana" fo:font-size="9pt" style:font-size-asian="9pt" style:font-size-complex="9pt"/>
    </style:style>
    <style:style style:name="T14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47" style:parent-style-name="Standard" style:family="paragraph">
      <style:text-properties style:font-name="Verdana" fo:font-size="9pt" style:font-size-asian="9pt" style:font-size-complex="9pt"/>
    </style:style>
    <style:style style:name="P148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0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51" style:parent-style-name="Normální" style:family="paragraph">
      <style:paragraph-properties fo:text-align="justify" fo:margin-bottom="0in" fo:line-height="100%" fo:margin-left="2.4583in" fo:text-indent="-0.9833in">
        <style:tab-stops/>
      </style:paragraph-properties>
      <style:text-properties style:font-name="Verdana" fo:font-size="9pt" style:font-size-asian="9pt" style:font-size-complex="9pt"/>
    </style:style>
    <style:style style:name="P152" style:parent-style-name="Standard" style:family="paragraph">
      <style:paragraph-properties fo:text-align="justify" fo:margin-bottom="0.0833in"/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justify" fo:margin-left="0.7402in">
        <style:tab-stops/>
      </style:paragraph-properties>
    </style:style>
    <style:style style:name="T154" style:parent-style-name="Standardnípísmoodstavce" style:family="text">
      <style:text-properties style:font-name="Verdana" fo:font-size="9pt" style:font-size-asian="9pt" style:font-size-complex="9pt"/>
    </style:style>
    <style:style style:name="T155" style:parent-style-name="Standardnípísmoodstavce" style:family="text">
      <style:text-properties style:font-name="Verdana" fo:font-size="9pt" style:font-size-asian="9pt" style:font-size-complex="9pt"/>
    </style:style>
    <style:style style:name="T156" style:parent-style-name="Standardnípísmoodstavce" style:family="text">
      <style:text-properties style:font-name="Verdana" fo:font-size="9pt" style:font-size-asian="9pt" style:font-size-complex="9pt"/>
    </style:style>
    <style:style style:name="T157" style:parent-style-name="Standardnípísmoodstavce" style:family="text">
      <style:text-properties style:font-name="Verdana" fo:font-size="9pt" style:font-size-asian="9pt" style:font-size-complex="9pt"/>
    </style:style>
    <style:style style:name="T15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9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Standard" style:family="paragraph">
      <style:paragraph-properties fo:text-align="justify" fo:margin-left="0.7402in">
        <style:tab-stops/>
      </style:paragraph-properties>
    </style:style>
    <style:style style:name="T161" style:parent-style-name="Standardnípísmoodstavce" style:family="text">
      <style:text-properties style:font-name="Verdana" fo:font-size="9pt" style:font-size-asian="9pt" style:font-size-complex="9pt"/>
    </style:style>
    <style:style style:name="T162" style:parent-style-name="Standardnípísmoodstavce" style:family="text">
      <style:text-properties style:font-name="Verdana" fo:font-size="9pt" style:font-size-asian="9pt" style:font-size-complex="9pt"/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5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Standard" style:family="paragraph"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justify" fo:margin-left="0.9847in" fo:text-indent="-0.493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Standard" style:family="paragraph">
      <style:text-properties style:font-name="Verdana" fo:font-size="9pt" style:font-size-asian="9pt" style:font-size-complex="9pt"/>
    </style:style>
    <style:style style:name="P179" style:parent-style-name="Standard" style:family="paragraph"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2" style:parent-style-name="Standard" style:family="paragraph">
      <style:text-properties style:font-name="Verdana" fo:font-size="9pt" style:font-size-asian="9pt" style:font-size-complex="9pt"/>
    </style:style>
    <style:style style:name="P1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6" style:parent-style-name="Standardnípísmoodstavce" style:family="text">
      <style:text-properties style:font-name="Verdana" fo:font-size="9pt" style:font-size-asian="9pt" style:font-size-complex="9pt"/>
    </style:style>
    <style:style style:name="T187" style:parent-style-name="Standardnípísmoodstavce" style:family="text">
      <style:text-properties style:font-name="Verdana" fo:font-size="9pt" style:font-size-asian="9pt" style:font-size-complex="9pt"/>
    </style:style>
    <style:style style:name="T188" style:parent-style-name="Standardnípísmoodstavce" style:family="text">
      <style:text-properties style:font-name="Verdana" fo:font-size="9pt" style:font-size-asian="9pt" style:font-size-complex="9pt"/>
    </style:style>
    <style:style style:name="T189" style:parent-style-name="Standardnípísmoodstavce" style:family="text">
      <style:text-properties style:font-name="Verdana" fo:font-size="9pt" style:font-size-asian="9pt" style:font-size-complex="9pt"/>
    </style:style>
    <style:style style:name="T19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9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3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1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 fo:background-color="#00FFFF"/>
    </style:style>
    <style:style style:name="P19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0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20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4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3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15" style:parent-style-name="Standardnípísmoodstavce" style:family="text">
      <style:text-properties style:font-name="Verdana" fo:font-size="9pt" style:font-size-asian="9pt" style:font-size-complex="9pt"/>
    </style:style>
    <style:style style:name="T216" style:parent-style-name="Standardnípísmoodstavce" style:family="text">
      <style:text-properties style:font-name="Verdana" fo:font-size="9pt" style:font-size-asian="9pt" style:font-size-complex="9pt"/>
    </style:style>
    <style:style style:name="T21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18" style:parent-style-name="Standardnípísmoodstavce" style:family="text">
      <style:text-properties style:font-name="Verdana" fo:font-size="9pt" style:font-size-asian="9pt" style:font-size-complex="9pt"/>
    </style:style>
    <style:style style:name="P21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7" style:parent-style-name="Standardnípísmoodstavce" style:family="text">
      <style:text-properties style:font-name="Verdana" fo:font-size="9pt" style:font-size-asian="9pt" style:font-size-complex="9pt"/>
    </style:style>
    <style:style style:name="T228" style:parent-style-name="Standardnípísmoodstavce" style:family="text">
      <style:text-properties style:font-name="Verdana" fo:font-size="9pt" style:font-size-asian="9pt" style:font-size-complex="9pt"/>
    </style:style>
    <style:style style:name="T229" style:parent-style-name="Standardnípísmoodstavce" style:family="text">
      <style:text-properties style:font-name="Verdana" fo:font-size="9pt" style:font-size-asian="9pt" style:font-size-complex="9pt"/>
    </style:style>
    <style:style style:name="T23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3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8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3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40" style:parent-style-name="Standardnípísmoodstavce" style:family="text">
      <style:text-properties style:font-name="Verdana" fo:font-size="9pt" style:font-size-asian="9pt" style:font-size-complex="9pt"/>
    </style:style>
    <style:style style:name="T241" style:parent-style-name="Standardnípísmoodstavce" style:family="text">
      <style:text-properties style:font-name="Verdana" fo:font-size="9pt" style:font-size-asian="9pt" style:font-size-complex="9pt"/>
    </style:style>
    <style:style style:name="T242" style:parent-style-name="Standardnípísmoodstavce" style:family="text">
      <style:text-properties style:font-name="Verdana" fo:font-size="9pt" style:font-size-asian="9pt" style:font-size-complex="9pt"/>
    </style:style>
    <style:style style:name="T243" style:parent-style-name="Standardnípísmoodstavce" style:family="text">
      <style:text-properties style:font-name="Verdana" fo:font-size="9pt" style:font-size-asian="9pt" style:font-size-complex="9pt"/>
    </style:style>
    <style:style style:name="T244" style:parent-style-name="Standardnípísmoodstavce" style:family="text">
      <style:text-properties style:font-name="Verdana" fo:font-size="9pt" style:font-size-asian="9pt" style:font-size-complex="9pt"/>
    </style:style>
    <style:style style:name="T24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46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8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1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4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70" style:parent-style-name="Standard" style:family="paragraph">
      <style:text-properties style:font-name="Verdana" fo:font-size="9pt" style:font-size-asian="9pt" style:font-size-complex="9pt"/>
    </style:style>
    <style:style style:name="P2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0" style:parent-style-name="Standard" style:family="paragraph">
      <style:text-properties style:font-name="Verdana" fo:font-size="9pt" style:font-size-asian="9pt" style:font-size-complex="9pt"/>
    </style:style>
    <style:style style:name="P291" style:parent-style-name="Standard" style:family="paragraph">
      <style:text-properties style:font-name="Verdana" fo:font-size="9pt" style:font-size-asian="9pt" style:font-size-complex="9pt"/>
    </style:style>
    <style:style style:name="P292" style:parent-style-name="Standard" style:family="paragraph">
      <style:text-properties style:font-name="Verdana" fo:font-size="9pt" style:font-size-asian="9pt" style:font-size-complex="9pt"/>
    </style:style>
    <style:style style:name="P293" style:parent-style-name="Standard" style:family="paragraph">
      <style:text-properties style:font-name="Verdana" fo:font-size="9pt" style:font-size-asian="9pt" style:font-size-complex="9pt"/>
    </style:style>
    <style:style style:name="P294" style:parent-style-name="Standard" style:family="paragraph"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05" style:family="table-column">
      <style:table-column-properties style:column-width="3.15in" style:use-optimal-column-width="false"/>
    </style:style>
    <style:style style:name="TableColumn306" style:family="table-column">
      <style:table-column-properties style:column-width="3.15in" style:use-optimal-column-width="false"/>
    </style:style>
    <style:style style:name="Table304" style:family="table">
      <style:table-properties style:width="6.3in" fo:margin-left="-0.075in" table:align="left"/>
    </style:style>
    <style:style style:name="TableRow307" style:family="table-row">
      <style:table-row-properties style:min-row-height="0.2048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Verdana" fo:font-size="9pt" style:font-size-asian="9pt" style:font-size-complex="9pt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text-properties style:font-name="Verdana" fo:font-size="9pt" style:font-size-asian="9pt" style:font-size-complex="9pt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P315" style:parent-style-name="Standard" style:family="paragraph">
      <style:text-properties style:font-name="Verdana" fo:font-size="9pt" style:font-size-asian="9pt" style:font-size-complex="9pt"/>
    </style:style>
    <style:style style:name="P316" style:parent-style-name="Standard" style:family="paragraph">
      <style:text-properties style:font-name="Verdana" fo:font-size="9pt" style:font-size-asian="9pt" style:font-size-complex="9pt"/>
    </style:style>
    <style:style style:name="P317" style:parent-style-name="Standard" style:family="paragraph">
      <style:text-properties style:font-name="Verdana" fo:font-size="9pt" style:font-size-asian="9pt" style:font-size-complex="9pt"/>
    </style:style>
    <style:style style:name="P31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1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Verdana" fo:font-size="9pt" style:font-size-asian="9pt" style:font-size-complex="9pt" fo:background-color="#00FFFF"/>
    </style:style>
    <style:style style:name="P322" style:parent-style-name="Standard" style:family="paragraph">
      <style:text-properties style:font-name="Verdana" fo:font-size="9pt" style:font-size-asian="9pt" style:font-size-complex="9pt" fo:background-color="#00FFFF"/>
    </style:style>
    <style:style style:name="P323" style:parent-style-name="Standard" style:family="paragraph">
      <style:text-properties style:font-name="Verdana" fo:font-size="9pt" style:font-size-asian="9pt" style:font-size-complex="9pt" fo:background-color="#00FFFF"/>
    </style:style>
    <style:style style:name="T32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325" style:parent-style-name="Standardnípísmoodstavce" style:family="text">
      <style:text-properties style:font-name="Verdana" fo:font-size="9pt" style:font-size-asian="9pt" style:font-size-complex="9pt"/>
    </style:style>
    <style:style style:name="T326" style:parent-style-name="Standardnípísmoodstavce" style:family="text">
      <style:text-properties style:font-name="Verdana" fo:font-size="9pt" style:font-size-asian="9pt" style:font-size-complex="9pt"/>
    </style:style>
    <style:style style:name="P327" style:parent-style-name="Standard" style:family="paragraph">
      <style:text-properties style:font-name="Verdana" fo:font-size="9pt" style:font-size-asian="9pt" style:font-size-complex="9pt"/>
    </style:style>
    <style:style style:name="P328" style:parent-style-name="Standard" style:family="paragraph">
      <style:text-properties style:font-name="Verdana" fo:font-size="9pt" style:font-size-asian="9pt" style:font-size-complex="9pt" fo:background-color="#00FFFF"/>
    </style:style>
    <style:style style:name="P329" style:parent-style-name="Standard" style:family="paragraph">
      <style:text-properties style:font-name="Verdana" fo:font-size="9pt" style:font-size-asian="9pt" style:font-size-complex="9pt" fo:background-color="#00FFFF"/>
    </style:style>
    <style:style style:name="P330" style:parent-style-name="Standard" style:family="paragraph">
      <style:text-properties style:font-name="Verdana" fo:font-size="9pt" style:font-size-asian="9pt" style:font-size-complex="9pt" fo:background-color="#00FFFF"/>
    </style:style>
    <style:style style:name="P331" style:parent-style-name="Standard" style:family="paragraph">
      <style:text-properties style:font-name="Verdana" fo:font-size="9pt" style:font-size-asian="9pt" style:font-size-complex="9pt" fo:background-color="#00FFFF"/>
    </style:style>
    <style:style style:name="P332" style:parent-style-name="Standard" style:family="paragraph">
      <style:paragraph-properties fo:text-align="center"/>
      <style:text-properties style:font-name="Verdana" fo:font-size="9pt" style:font-size-asian="9pt" style:font-size-complex="9pt" fo:background-color="#00FFFF"/>
    </style:style>
    <style:style style:name="P33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34" style:family="table-row">
      <style:table-row-properties style:min-row-height="0.2048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Verdana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1"/>
      <text:p text:style-name="P72">Kupní smlouva</text:p>
      <text:p text:style-name="P73"><text:span text:style-name="T74">kterou níže uvedeného dne uzavírají</text:span><text:span text:style-name="T75">:</text:span></text:p>
      <text:p text:style-name="P76"/>
      <text:p text:style-name="P77"/>
      <text:p text:style-name="P78">Výzkumný ústav rostlinné výroby, v.v.i.</text:p>
      <text:p text:style-name="P79">se sídlem Drnovská 507/73, 161 06 Praha 6 – Ruzyně</text:p>
      <text:p text:style-name="P80">IČ: 00027006</text:p>
      <text:p text:style-name="P81">DIČ: CZ00027006</text:p>
      <text:p text:style-name="P82">zapsaná<text:s/>v rejstříku veřejných výzkumných institucí vedeném Ministerstvem školství ČR</text:p>
      <text:p text:style-name="Standard"><text:span text:style-name="T83">zastoupena<text:s/></text:span><text:span text:style-name="T84">Ing. Františkem Brožíkem</text:span><text:span text:style-name="T85">, pověřeným řízením instituce</text:span></text:p>
      <text:p text:style-name="P86"/>
      <text:p text:style-name="Standard"><text:span text:style-name="T87">na straně jedné (dále jen „</text:span><text:span text:style-name="T88">kupující</text:span><text:span text:style-name="T89">“)</text:span></text:p>
      <text:p text:style-name="P90"/>
      <text:p text:style-name="P91">a</text:p>
      <text:p text:style-name="P92"/>
      <text:p text:style-name="Standard"><text:span text:style-name="T93">Název:</text:span><text:span text:style-name="T94"><text:s text:c="39"/></text:span><text:span text:style-name="T95">Vyplní dodavatel</text:span></text:p>
      <text:p text:style-name="P96">se sídlem</text:p>
      <text:p text:style-name="P97">IČ:</text:p>
      <text:p text:style-name="P98">DIČ:</text:p>
      <text:p text:style-name="P99">zapsaná v obchodním rejstříku pod spisovou značkou ……………….vedenou u ……………. soudu ……………..</text:p>
      <text:p text:style-name="Standard"><text:span text:style-name="T100">zastoupená<text:s/></text:span><text:span text:style-name="T101">…………………………………….</text:span></text:p>
      <text:p text:style-name="P102"/>
      <text:p text:style-name="Standard"><text:span text:style-name="T103">na straně druhé (dále jen „</text:span><text:span text:style-name="T104">prodávající</text:span><text:span text:style-name="T105">“)</text:span></text:p>
      <text:p text:style-name="P106"/>
      <text:p text:style-name="P107"/>
      <text:p text:style-name="P108">Preambule</text:p>
      <text:p text:style-name="P109"/>
      <text:p text:style-name="P110">Tato smlouva je uzavřena k realizaci objednatelem vyhlášené veřejné zakázky<text:s/>s názvem:</text:p>
      <text:p text:style-name="P111"/>
      <text:p text:style-name="P112">Mikrovlnný rozkladný systém pro Výzkumný ústav rostlinné výroby v.v.i. Praha – Ruzyně</text:p>
      <text:p text:style-name="P113"/>
      <text:p text:style-name="P114"><text:s/>(dále jen „veřejná zakázka“).</text:p>
      <text:p text:style-name="P115"/>
      <text:p text:style-name="P116"/>
      <text:p text:style-name="P117">I.</text:p>
      <text:p text:style-name="P118">Předmět koupě</text:p>
      <text:p text:style-name="P119"/>
      <text:p text:style-name="P120">1.1<text:tab/>Prodávající je vlastníkem movité věci – mikrovlnného rozkladného systému o minimálním instalovaném<text:s/>výkonu 850W včetně reakčních nádobek z teflonu a dalšího nezbytného příslušenství, jehož podrobná specifikace je uvedena v nabídce prodávajícího, která tvoří přílohu č. 1 této smlouvy – Technická specifikace a cenová nabídka dodavatele.</text:p>
      <text:p text:style-name="P121"><text:s/></text:p>
      <text:p text:style-name="P122"/>
      <text:p text:style-name="P123">1.2<text:tab/>Prodávající<text:s/>prohlašuje, že předmět koupě je prostý jakýchkoliv vad a splňuje veškeré požadavky a rozsah stanovený v příloze č. 2 této smlouvy – Zadávací dokumentace veřejné zakázky.</text:p>
      <text:p text:style-name="P124"><text:line-break/></text:p>
      <text:soft-page-break/>
      <text:p text:style-name="P125">1.3<text:tab/>Prodávající prohlašuje, že předmět koupě má veškeré vlastnosti obsažené v nabídce prodávajícího učiněné v rámci veřejné zakázky, která tvoří přílohu č. 1 této smlouvy - <text:s/>Technická specifikace a cenová nabídka dodavatele (dále jen „nabídka“).</text:p>
      <text:p text:style-name="P126"/>
      <text:p text:style-name="P127"/>
      <text:p text:style-name="P128"/>
      <text:p text:style-name="P129">II.</text:p>
      <text:p text:style-name="P130">Předmět smlouvy</text:p>
      <text:p text:style-name="P131"/>
      <text:p text:style-name="P132">2.1<text:tab/>Prodávající prodává kupujícímu předmět koupě, kupující jej do svého vlastnictví přijímá a zavazuje se za něj zaplatit prodávajícímu kupní cenu ve výši a za podmínek stanovených dále touto smlouvou.</text:p>
      <text:p text:style-name="P133"/>
      <text:p text:style-name="P134">2.2<text:tab/>Vlastnictví k předmětu koupě přechází na kupujícího okamžikem převzetí v místě plnění.</text:p>
      <text:p text:style-name="P135"/>
      <text:p text:style-name="P136">2.3<text:tab/>Zároveň prodávající převádí<text:s/>či uděluje kupujícímu veškerá práva, která jsou potřebná pro neomezené a nerušené užívání předmětu koupě (software, jiné licence).</text:p>
      <text:p text:style-name="P137"/>
      <text:p text:style-name="P138"/>
      <text:p text:style-name="P139">III.</text:p>
      <text:p text:style-name="P140">Termín, místo a způsob plnění</text:p>
      <text:p text:style-name="P141"/>
      <text:p text:style-name="P142"><text:span text:style-name="T143">3.1</text:span><text:span text:style-name="T144"><text:tab/>Prodávající se zavazuje předmět koupě dodat</text:span><text:span text:style-name="T145"><text:s/>a předat kupujícímu nejpozději<text:s/></text:span><text:span text:style-name="T146">do 2 měsíců ode dne podpisu smlouvy.</text:span></text:p>
      <text:p text:style-name="P147"/>
      <text:p text:style-name="P148">3.2<text:tab/>Prodávající se zavazuje dodat, instalovat a plně zprovoznit předmět koupě na kupujícím určeném místě v areálu kupujícího:</text:p>
      <text:p text:style-name="P149"/>
      <text:p text:style-name="P150">Výzkumný ústav rostlinné výroby, v.v.i.,</text:p>
      <text:p text:style-name="P151">Drnovská 507/73, 161 06 Praha 6 – Ruzyně</text:p>
      <text:p text:style-name="P152"/>
      <text:p text:style-name="P153"><text:span text:style-name="T154"><text:tab/></text:span><text:span text:style-name="T155"><text:tab/></text:span><text:span text:style-name="T156"><text:tab/>kontaktní<text:s/></text:span><text:span text:style-name="T157">osoba:<text:s/></text:span><text:span text:style-name="T158">Ing. Václav Dvořáček, Ph.D.</text:span></text:p>
      <text:p text:style-name="P159"><text:tab/><text:tab/><text:tab/><text:tab/><text:tab/><text:s text:c="3"/>mob.: +420 702 087 732</text:p>
      <text:p text:style-name="P160"><text:span text:style-name="T161"><text:s text:c="53"/>email:dvoracek</text:span><text:a xlink:href="mailto:merunka@vurv.cz" office:target-frame-name="_top" xlink:show="replace"><text:span text:style-name="T162">@</text:span></text:a><text:a xlink:href="mailto:merunka@vurv.cz" office:target-frame-name="_top" xlink:show="replace"><text:span text:style-name="T163">vurv.cz</text:span></text:a></text:p>
      <text:p text:style-name="P164"/>
      <text:p text:style-name="P165"/>
      <text:p text:style-name="P166"/>
      <text:p text:style-name="P167"><text:tab/>Prodávající se zavazuje<text:s/>informovat příslušnou kontaktní osobu kupujícího o přesném termínu předání zboží nejméně 5 pracovních dnů před termínem dodávky. <text:s text:c="2"/></text:p>
      <text:p text:style-name="P168"/>
      <text:p text:style-name="P169">3.3<text:tab/>Prodávající se zavazuje v místě dodávky:</text:p>
      <text:p text:style-name="P170"/>
      <text:p text:style-name="P171">3.3.1<text:tab/>uvést předmět koupě do provozu a provést zkušební provoz v přítomnosti<text:s/>kontaktní osoby kupujícího;</text:p>
      <text:p text:style-name="P172"/>
      <text:p text:style-name="P173">3.3.2<text:tab/>předat kupujícímu veškeré doklady o provedení předepsaných zkoušek, atestech, certifikáty, prohlášení o shodě, návody, manuály a další dokumenty potřebné pro provoz předmětu koupě, a to v českém jazyce;</text:p>
      <text:p text:style-name="P174"/>
      <text:p text:style-name="P175">3.3.3<text:tab/>zaškolit<text:s/>obsluhu v rozsahu nezbytném pro řádné užívání předmětu koupě.</text:p>
      <text:p text:style-name="P176"/>
      <text:p text:style-name="P177">3.4<text:tab/>Kupující není povinen převzít předmět koupě nebo kteroukoliv jeho část, v případě, že jakkoli neodpovídá sjednanému předmětu koupě.</text:p>
      <text:p text:style-name="P178"/>
      <text:p text:style-name="P179"><text:tab/></text:p>
      <text:p text:style-name="P180">IV.</text:p>
      <text:p text:style-name="P181">Kupní cena</text:p>
      <text:p text:style-name="P182"/>
      <text:p text:style-name="P183">4.1<text:tab/>Za veškeré dodávky a služby dle této smlouvy se kupující zavazuje uhradit prodávajícímu celkovou kupní cenu ve výši</text:p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Cena celkem bez DPH</text:span><text:span text:style-name="T190">: <text:s text:c="15"/>……………………….<text:s/></text:span><text:span text:style-name="T191">,-</text:span><text:span text:style-name="T192"><text:s/>Kč <text:s text:c="8"/></text:span><text:span text:style-name="T193">Vyplní dodavatel</text:span></text:p>
      <text:p text:style-name="P194"><text:tab/><text:tab/><text:tab/><text:tab/>DPH 21%: <text:s text:c="28"/>……………………………,-Kč</text:p>
      <text:p text:style-name="P195"><text:span text:style-name="T196"><text:tab/></text:span><text:span text:style-name="T197"><text:tab/></text:span><text:span text:style-name="T198"><text:tab/></text:span><text:span text:style-name="T199"><text:tab/>Cena celkem včetně DPH: <text:s text:c="5"/></text:span><text:span text:style-name="T200">…</text:span><text:span text:style-name="T201">………………….,-<text:s/></text:span><text:span text:style-name="T202">Kč.</text:span></text:p>
      <text:p text:style-name="P203"/>
      <text:p text:style-name="P204">4.2<text:tab/>Kupní cena je splatná dle faktury vystavené prodávajícím, a to až po úplném dodání a zprovoznění předmětu koupě a zaškolení obsluhy. Faktura je splatná nejdříve ve lhůtě 30<text:s/><text:soft-page-break/>dnů od doručení bezvadné faktury kupujícímu. Nedílnou součástí<text:s/>faktury musí být kupujícím potvrzené dodací listy k předmětu koupě</text:p>
      <text:p text:style-name="P205"/>
      <text:p text:style-name="P206">4.3<text:tab/>Faktura se považuje za uhrazenou okamžikem odepsání fakturované částky z účtu kupujícího ve prospěch účtu dle faktury.</text:p>
      <text:p text:style-name="P207"/>
      <text:p text:style-name="P208">4.4<text:tab/>Kupující nebude poskytovat prodávajícímu zálohy.</text:p>
      <text:p text:style-name="P209"><text:s/></text:p>
      <text:p text:style-name="P210"/>
      <text:p text:style-name="P211">V.</text:p>
      <text:p text:style-name="P212">Záruka a servis</text:p>
      <text:p text:style-name="P213"/>
      <text:p text:style-name="P214"><text:span text:style-name="T215">5.1</text:span><text:span text:style-name="T216"><text:tab/>Prodávající na předmět prodeje poskytuje záruku v délce<text:s/></text:span><text:span text:style-name="T217">24 měsíců</text:span><text:span text:style-name="T218"><text:s/>ode dne převzetí poslední části předmětu koupě kupujícím.</text:span></text:p>
      <text:p text:style-name="P219"/>
      <text:p text:style-name="P220">5.2<text:s/><text:tab/>Prodávající se zavazuje odstranit jakékoliv záruční vady ve lhůtě 5 pracovních dnů od nahlášení vady. Kupující má právo na náhradu nutných nákladů, které mu vznikly v souvislosti s uplatněním práv z vad.</text:p>
      <text:p text:style-name="P221"/>
      <text:p text:style-name="P222">5.3<text:tab/>Prodávající se zavazuje poskytovat po dobu trvání záruky plný servis předmětu koupě – zejména provádění příslušných revizí a kontrol dle platných předpisů a doporučení výrobce, a to bezplatně.</text:p>
      <text:p text:style-name="P223"/>
      <text:p text:style-name="P224">5.4<text:tab/>Reklamace a oznámení vad může kupující uplatňovat také na emailu kontaktní osoby prodávajícího:</text:p>
      <text:p text:style-name="P225"/>
      <text:p text:style-name="P226"><text:span text:style-name="T227"><text:tab/></text:span><text:span text:style-name="T228"><text:tab/></text:span><text:span text:style-name="T229"><text:tab/></text:span><text:span text:style-name="T230">Kontaktní osoba:<text:s/></text:span><text:span text:style-name="T231">Vyplní dodavatel</text:span></text:p>
      <text:p text:style-name="P232"><text:span text:style-name="T233"><text:tab/></text:span><text:span text:style-name="T234"><text:tab/></text:span><text:span text:style-name="T235"><text:tab/>Email:</text:span><text:span text:style-name="T236"><text:tab/></text:span><text:span text:style-name="T237"><text:tab/><text:s text:c="3"/></text:span><text:span text:style-name="T238">Vyplní dodavatel</text:span></text:p>
      <text:p text:style-name="P239"/>
      <text:p text:style-name="Textbody"><text:span text:style-name="T240">5.5</text:span><text:span text:style-name="T241"><text:tab/>Prodávající se zavazuje zajistit dostupn</text:span><text:span text:style-name="T242">ost autorizovaného servisu po d</text:span><text:span text:style-name="T243">obu životnosti <text:s text:c="2"/></text:span><text:span text:style-name="T244"><text:tab/>předmětu koupě</text:span><text:span text:style-name="T245">, nejméně však 8 let.</text:span></text:p>
      <text:p text:style-name="P246"/>
      <text:p text:style-name="P247"/>
      <text:p text:style-name="P248">VI.</text:p>
      <text:p text:style-name="P249">Sankce a odstoupení od smlouvy</text:p>
      <text:p text:style-name="P250"/>
      <text:p text:style-name="P251">6.1<text:tab/>V případě prodlení prodávajícího s jakýmkoliv plněním dle této smlouvy, je prodávající povinen zaplatit kupujícímu smluvní pokutu<text:s/>ve výši 1 000 Kč za každý započatý den prodlení. <text:s/>Zaplacení smluvní pokuty nemá vliv na rozsah povinnosti nahradit vzniklou škodu.</text:p>
      <text:p text:style-name="P252"/>
      <text:p text:style-name="P253">6.2<text:tab/>Od této smlouvy je možno odstoupit pouze z důvodů v této smlouvě uvedených.</text:p>
      <text:p text:style-name="P254"/>
      <text:p text:style-name="P255">6.3<text:tab/>Kupující je oprávněn od této smlouvy<text:s/>odstoupit z důvodů uvedených v zákoně a vedle těchto důvodů také v případě:</text:p>
      <text:p text:style-name="P256"/>
      <text:p text:style-name="P257"><text:tab/><text:tab/>6.3.1<text:tab/>zahájení insolvenčního řízení proti prodávajícímu;</text:p>
      <text:p text:style-name="P258"/>
      <text:p text:style-name="P259"><text:tab/>6.3.2<text:tab/>porušení povinnosti dle této smlouvy, které nebude odstraněno ani ve lhůtě 14 <text:tab/><text:tab/>dnů od písemného upozornění na porušení;</text:p>
      <text:p text:style-name="P260"/>
      <text:p text:style-name="P261">6.3.3<text:tab/>prodávající v rámci výběrového řízení veřejné zakázky uvedl nepravdivou informaci;</text:p>
      <text:p text:style-name="P262"/>
      <text:list text:style-name="LFO46" text:continue-numbering="true">
        <text:list-item>
          <text:list>
            <text:list-item>
              <text:list>
                <text:list-item>
                  <text:p text:style-name="P263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64"/>
      <text:p text:style-name="P265"/>
      <text:p text:style-name="P266"/>
      <text:p text:style-name="P267"/>
      <text:p text:style-name="P268">VII.</text:p>
      <text:p text:style-name="P269">Závěrečná ustanovení</text:p>
      <text:p text:style-name="P270"/>
      <text:p text:style-name="P271">7.1<text:tab/>Tato smlouva nabývá platnosti okamžikem jejího podpisu poslední smluvní stranou a účinnosti okamžikem zveřejnění v Registru smluv. Zveřejnění v registru smluv zajistí kupující.</text:p>
      <text:p text:style-name="P272"/>
      <text:p text:style-name="P273">7.2<text:tab/>Přijetí této smlouvy kteroukoliv stranou s výhradou, dodatkem nebo odchylkou, není přijetím smlouvy, ani pokud se podstatně nemění podmínky smlouvy.</text:p>
      <text:p text:style-name="P274"/>
      <text:p text:style-name="P275">7.3<text:tab/>Tato smlouva se řídí českým právním řádem. Případné spory z této smlouvy mají být rozhodovány obecnými soudy České republiky, přičemž místně příslušný je obecný soud dle sídla kupujícího.</text:p>
      <text:p text:style-name="P276"/>
      <text:p text:style-name="P277">7.4<text:tab/>Strany sjednávají zákaz postoupení smlouvy.</text:p>
      <text:p text:style-name="P278"/>
      <text:p text:style-name="P279">7.5<text:tab/>Prodávající nese nebezpečí změny okolností na své straně.</text:p>
      <text:p text:style-name="P280"/>
      <text:p text:style-name="P281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 ze stran.</text:p>
      <text:p text:style-name="P282"/>
      <text:p text:style-name="P283">7.7<text:tab/>Strany vylučují, aby vedle výslovných ustanovení smlouvy, byly práva a povinnosti dovozovány z dosavadní či budoucí praxe mezi stranami nebo ze zvyklostí ať obecných nebo odvětvových.</text:p>
      <text:p text:style-name="P284"/>
      <text:p text:style-name="P285">7.8<text:tab/>Prodávající potvrzuje, že je podnikatel a uzavírá tuto smlouvu v rámci svého podnikání. Na práva a povinnosti z této smlouvy se neužijí ustanovení §1793 a 1796 občanského zákoníku. Obě strany prohlašují, že práva<text:s/>a povinnosti přijaté touto smlouvou jsou a budou přiměřené jejich hospodářské situaci.</text:p>
      <text:p text:style-name="P286"/>
      <text:p text:style-name="P287">7.9<text:tab/>Nevymahatelnost nebo neplatnost kteréhokoli ustanovení této smlouvy neovlivní vymahatelnost nebo platnost této smlouvy jako celku, vyjma těch případů, kdy takové nevymahatelné nebo neplatné ustanovení 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 účelu původního ustanovení a cílům této smlouvy.</text:p>
      <text:p text:style-name="P288"/>
      <text:p text:style-name="P289">7.10<text:tab/>Tato smlouva může být měněna nebo rušena pouze číslovanými dodatky uzavřenými oběma smluvními stranami v písemné formě, pod sankcí neplatnosti jiných forem ujednání. Za písemnou formu pro změnu smlouvy se nepovažuje výměna elektronických zpráv.</text:p>
      <text:p text:style-name="P290"/>
      <text:p text:style-name="P291">7.11<text:tab/>Nedílnou součástí této smlouvy je:</text:p>
      <text:p text:style-name="P292"><text:tab/><text:tab/>- příloha č. 1 – Technická specifikace a cenová nabídka dodavatele</text:p>
      <text:p text:style-name="P293"><text:tab/><text:tab/>- příloha č. 2 – Zadávací dokumentace</text:p>
      <text:p text:style-name="P294"/>
      <text:p text:style-name="P295">7.12<text:tab/>Tato smlouva je sepsána ve dvou vyhotoveních, přičemž každá smluvní strana obdrží jedno vyhotovení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>Elektronický podpis zadavatele <text:s text:c="32"/></text:p>
            <text:p text:style-name="P313"/>
            <text:p text:style-name="P314"/>
            <text:p text:style-name="P315"/>
            <text:p text:style-name="P316"/>
            <text:p text:style-name="P317"/>
            <text:p text:style-name="P318">_________________________________</text:p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  <text:p text:style-name="Standard"><text:span text:style-name="T324"><text:s text:c="4"/></text:span><text:span text:style-name="T325">Elektronický podpis<text:s/></text:span><text:span text:style-name="T326">dodavatele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>_________________________________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size="18pt" style:font-size-asian="18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T67" style:parent-style-name="Standardnípísmoodstavce" style:family="text">
      <style:text-properties style:font-name="Verdana" fo:font-size="9pt" style:font-size-asian="9pt" style:font-size-complex="9pt"/>
    </style:style>
    <style:style style:name="P68" style:parent-style-name="Standard" style:family="paragraph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name="T70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page-number text:fixed="false">3</text:page-number><text:span text:style-name="T4"><text:s/>z<text:s/></text:span><text:page-count>4</text:page-count></text:p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0"/></text:span><text:span text:style-name="T58">Příloha č. 3 zadávací dokumentace</text:span></text:p>
        <text:p text:style-name="P59">Výzkumný ústav rostlinné výroby, v.v.i.</text:p>
        <text:p text:style-name="P60"><text:span text:style-name="T61"><text:s text:c="21"/></text:span><text:span text:style-name="T62"><text:s text:c="24"/>Praha</text:span><text:span text:style-name="T63"><text:s/>- Ruzyně <text:s text:c="7"/></text:span></text:p>
        <text:p text:style-name="Záhlaví"/>
        <text:p text:style-name="Standard"><text:s text:c="5"/><text:span text:style-name="T64">Drnovská 507, 161 06 Praha 6 – Ruzyně</text:span><text:span text:style-name="T65"><text:tab/></text:span><text:span text:style-name="T66"><text:tab/>Tel.:<text:s/></text:span><text:span text:style-name="T67"><text:tab/>+420 233 022 211 (ústředna)</text:span></text:p>
        <text:p text:style-name="P68"><text:s text:c="5"/>IČO/DIČ: 000 27 006 / CZ00027006<text:tab/><text:tab/>Tel.:<text:tab/>+420 233 311 499 (ředitel)</text:p>
        <text:p text:style-name="Standard"><text:span text:style-name="T69"><text:s text:c="5"/>E-mail:<text:s/></text:span><text:a xlink:href="mailto:cropscience@vurv.cz" office:target-frame-name="_top" xlink:show="replace"><text:span text:style-name="T70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4-21T08:03:00Z</dc:date>
    <meta:print-date>2017-12-07T07:32:00Z</meta:print-date>
    <meta:template xlink:href="Normal" xlink:type="simple"/>
    <meta:editing-cycles>12</meta:editing-cycles>
    <meta:editing-duration>PT8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55" meta:character-count="8645" meta:row-count="61" meta:non-whitespace-character-count="7407"/>
  </office:meta>
</office:document-meta>
</file>